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4.875cm" fo:margin-left="-0.123cm" table:align="left" style:writing-mode="lr-tb"/>
    </style:style>
    <style:style style:name="Taula1.A" style:family="table-column">
      <style:table-column-properties style:column-width="2.434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3.32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5.387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1.249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753cm" fo:margin-left="-0.501cm" table:align="left" style:writing-mode="lr-tb"/>
    </style:style>
    <style:style style:name="Taula2.A" style:family="table-column">
      <style:table-column-properties style:column-width="1.729cm"/>
    </style:style>
    <style:style style:name="Taula2.C" style:family="table-column">
      <style:table-column-properties style:column-width="0.288cm"/>
    </style:style>
    <style:style style:name="Taula2.D" style:family="table-column">
      <style:table-column-properties style:column-width="1.963cm"/>
    </style:style>
    <style:style style:name="Taula2.F" style:family="table-column">
      <style:table-column-properties style:column-width="0.369cm"/>
    </style:style>
    <style:style style:name="Taula2.H" style:family="table-column">
      <style:table-column-properties style:column-width="2cm"/>
    </style:style>
    <style:style style:name="Taula2.I" style:family="table-column">
      <style:table-column-properties style:column-width="0.367cm"/>
    </style:style>
    <style:style style:name="Taula2.J" style:family="table-column">
      <style:table-column-properties style:column-width="2.148cm"/>
    </style:style>
    <style:style style:name="Taula2.K" style:family="table-column">
      <style:table-column-properties style:column-width="2.23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" style:family="table">
      <style:table-properties style:width="16.753cm" fo:margin-left="-0.501cm" table:align="left" style:writing-mode="lr-tb"/>
    </style:style>
    <style:style style:name="Taula3.A" style:family="table-column">
      <style:table-column-properties style:column-width="1.729cm"/>
    </style:style>
    <style:style style:name="Taula3.C" style:family="table-column">
      <style:table-column-properties style:column-width="0.288cm"/>
    </style:style>
    <style:style style:name="Taula3.D" style:family="table-column">
      <style:table-column-properties style:column-width="1.963cm"/>
    </style:style>
    <style:style style:name="Taula3.F" style:family="table-column">
      <style:table-column-properties style:column-width="0.369cm"/>
    </style:style>
    <style:style style:name="Taula3.H" style:family="table-column">
      <style:table-column-properties style:column-width="2cm"/>
    </style:style>
    <style:style style:name="Taula3.I" style:family="table-column">
      <style:table-column-properties style:column-width="0.367cm"/>
    </style:style>
    <style:style style:name="Taula3.J" style:family="table-column">
      <style:table-column-properties style:column-width="2.148cm"/>
    </style:style>
    <style:style style:name="Taula3.K" style:family="table-column">
      <style:table-column-properties style:column-width="2.2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8.159cm" fo:margin-left="-0.123cm" table:align="left" style:writing-mode="lr-tb"/>
    </style:style>
    <style:style style:name="Taula6.A" style:family="table-column">
      <style:table-column-properties style:column-width="1.374cm"/>
    </style:style>
    <style:style style:name="Taula6.B" style:family="table-column">
      <style:table-column-properties style:column-width="6.001cm"/>
    </style:style>
    <style:style style:name="Taula6.C" style:family="table-column">
      <style:table-column-properties style:column-width="2.251cm"/>
    </style:style>
    <style:style style:name="Taula6.E" style:family="table-column">
      <style:table-column-properties style:column-width="2cm"/>
    </style:style>
    <style:style style:name="Taula6.G" style:family="table-column">
      <style:table-column-properties style:column-width="0.288cm"/>
    </style:style>
    <style:style style:name="Taula6.H" style:family="table-column">
      <style:table-column-properties style:column-width="1.99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6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6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6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6.G2" style:family="table-cell">
      <style:table-cell-properties fo:padding="0cm" fo:border="none"/>
    </style:style>
    <style:style style:name="Taula6.G3" style:family="table-cell">
      <style:table-cell-properties fo:padding="0cm" fo:border="none"/>
    </style:style>
    <style:style style:name="Taula6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6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6.G4" style:family="table-cell">
      <style:table-cell-properties fo:padding="0cm" fo:border="none"/>
    </style:style>
    <style:style style:name="Taula7" style:family="table">
      <style:table-properties style:width="15.877cm" fo:margin-left="-0.123cm" table:align="left" style:writing-mode="lr-tb"/>
    </style:style>
    <style:style style:name="Taula7.A" style:family="table-column">
      <style:table-column-properties style:column-width="2.124cm"/>
    </style:style>
    <style:style style:name="Taula7.B" style:family="table-column">
      <style:table-column-properties style:column-width="1cm"/>
    </style:style>
    <style:style style:name="Taula7.C" style:family="table-column">
      <style:table-column-properties style:column-width="3.752cm"/>
    </style:style>
    <style:style style:name="Taula7.D" style:family="table-column">
      <style:table-column-properties style:column-width="1.249cm"/>
    </style:style>
    <style:style style:name="Taula7.E" style:family="table-column">
      <style:table-column-properties style:column-width="4.277cm"/>
    </style:style>
    <style:style style:name="Taula7.F" style:family="table-column">
      <style:table-column-properties style:column-width="1.242cm"/>
    </style:style>
    <style:style style:name="Taula7.G" style:family="table-column">
      <style:table-column-properties style:column-width="2.23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17" style:family="table-row">
      <style:table-row-properties style:min-row-height="2cm" fo:keep-together="always"/>
    </style:style>
    <style:style style:name="Taula7.D17" style:family="table-cell">
      <style:table-cell-properties style:vertical-align="top" fo:padding-left="0.123cm" fo:padding-right="0.123cm" fo:padding-top="0cm" fo:padding-bottom="0cm" fo:border="none" style:writing-mode="tb-rl"/>
    </style:style>
    <style:style style:name="Taula8" style:family="table">
      <style:table-properties style:width="16.753cm" fo:margin-left="-0.501cm" table:align="left" style:writing-mode="lr-tb"/>
    </style:style>
    <style:style style:name="Taula8.A" style:family="table-column">
      <style:table-column-properties style:column-width="1.729cm"/>
    </style:style>
    <style:style style:name="Taula8.C" style:family="table-column">
      <style:table-column-properties style:column-width="0.288cm"/>
    </style:style>
    <style:style style:name="Taula8.D" style:family="table-column">
      <style:table-column-properties style:column-width="1.963cm"/>
    </style:style>
    <style:style style:name="Taula8.F" style:family="table-column">
      <style:table-column-properties style:column-width="0.369cm"/>
    </style:style>
    <style:style style:name="Taula8.H" style:family="table-column">
      <style:table-column-properties style:column-width="2cm"/>
    </style:style>
    <style:style style:name="Taula8.I" style:family="table-column">
      <style:table-column-properties style:column-width="0.367cm"/>
    </style:style>
    <style:style style:name="Taula8.J" style:family="table-column">
      <style:table-column-properties style:column-width="2.148cm"/>
    </style:style>
    <style:style style:name="Taula8.K" style:family="table-column">
      <style:table-column-properties style:column-width="2.23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8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6.753cm" fo:margin-left="-0.501cm" table:align="left" style:writing-mode="lr-tb"/>
    </style:style>
    <style:style style:name="Taula9.A" style:family="table-column">
      <style:table-column-properties style:column-width="1.729cm"/>
    </style:style>
    <style:style style:name="Taula9.C" style:family="table-column">
      <style:table-column-properties style:column-width="0.288cm"/>
    </style:style>
    <style:style style:name="Taula9.D" style:family="table-column">
      <style:table-column-properties style:column-width="1.963cm"/>
    </style:style>
    <style:style style:name="Taula9.F" style:family="table-column">
      <style:table-column-properties style:column-width="0.369cm"/>
    </style:style>
    <style:style style:name="Taula9.H" style:family="table-column">
      <style:table-column-properties style:column-width="2cm"/>
    </style:style>
    <style:style style:name="Taula9.I" style:family="table-column">
      <style:table-column-properties style:column-width="0.367cm"/>
    </style:style>
    <style:style style:name="Taula9.J" style:family="table-column">
      <style:table-column-properties style:column-width="2.148cm"/>
    </style:style>
    <style:style style:name="Taula9.K" style:family="table-column">
      <style:table-column-properties style:column-width="2.23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9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6.753cm" fo:margin-left="-0.501cm" table:align="left" style:writing-mode="lr-tb"/>
    </style:style>
    <style:style style:name="Taula10.A" style:family="table-column">
      <style:table-column-properties style:column-width="1.729cm"/>
    </style:style>
    <style:style style:name="Taula10.C" style:family="table-column">
      <style:table-column-properties style:column-width="0.288cm"/>
    </style:style>
    <style:style style:name="Taula10.D" style:family="table-column">
      <style:table-column-properties style:column-width="1.963cm"/>
    </style:style>
    <style:style style:name="Taula10.F" style:family="table-column">
      <style:table-column-properties style:column-width="0.369cm"/>
    </style:style>
    <style:style style:name="Taula10.H" style:family="table-column">
      <style:table-column-properties style:column-width="2cm"/>
    </style:style>
    <style:style style:name="Taula10.I" style:family="table-column">
      <style:table-column-properties style:column-width="0.367cm"/>
    </style:style>
    <style:style style:name="Taula10.J" style:family="table-column">
      <style:table-column-properties style:column-width="2.148cm"/>
    </style:style>
    <style:style style:name="Taula10.K" style:family="table-column">
      <style:table-column-properties style:column-width="2.2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0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0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1" style:family="table">
      <style:table-properties style:width="16.753cm" fo:margin-left="-0.501cm" table:align="left" style:writing-mode="lr-tb"/>
    </style:style>
    <style:style style:name="Taula11.A" style:family="table-column">
      <style:table-column-properties style:column-width="1.729cm"/>
    </style:style>
    <style:style style:name="Taula11.C" style:family="table-column">
      <style:table-column-properties style:column-width="0.288cm"/>
    </style:style>
    <style:style style:name="Taula11.D" style:family="table-column">
      <style:table-column-properties style:column-width="1.963cm"/>
    </style:style>
    <style:style style:name="Taula11.F" style:family="table-column">
      <style:table-column-properties style:column-width="0.369cm"/>
    </style:style>
    <style:style style:name="Taula11.H" style:family="table-column">
      <style:table-column-properties style:column-width="2cm"/>
    </style:style>
    <style:style style:name="Taula11.I" style:family="table-column">
      <style:table-column-properties style:column-width="0.367cm"/>
    </style:style>
    <style:style style:name="Taula11.J" style:family="table-column">
      <style:table-column-properties style:column-width="2.148cm"/>
    </style:style>
    <style:style style:name="Taula11.K" style:family="table-column">
      <style:table-column-properties style:column-width="2.235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1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6.753cm" fo:margin-left="-0.501cm" table:align="left" style:writing-mode="lr-tb"/>
    </style:style>
    <style:style style:name="Taula12.A" style:family="table-column">
      <style:table-column-properties style:column-width="1.729cm"/>
    </style:style>
    <style:style style:name="Taula12.C" style:family="table-column">
      <style:table-column-properties style:column-width="0.288cm"/>
    </style:style>
    <style:style style:name="Taula12.D" style:family="table-column">
      <style:table-column-properties style:column-width="1.963cm"/>
    </style:style>
    <style:style style:name="Taula12.F" style:family="table-column">
      <style:table-column-properties style:column-width="0.369cm"/>
    </style:style>
    <style:style style:name="Taula12.H" style:family="table-column">
      <style:table-column-properties style:column-width="2cm"/>
    </style:style>
    <style:style style:name="Taula12.I" style:family="table-column">
      <style:table-column-properties style:column-width="0.367cm"/>
    </style:style>
    <style:style style:name="Taula12.J" style:family="table-column">
      <style:table-column-properties style:column-width="2.148cm"/>
    </style:style>
    <style:style style:name="Taula12.K" style:family="table-column">
      <style:table-column-properties style:column-width="2.235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" style:family="table">
      <style:table-properties style:width="16.753cm" fo:margin-left="-0.501cm" table:align="left" style:writing-mode="lr-tb"/>
    </style:style>
    <style:style style:name="Taula13.A" style:family="table-column">
      <style:table-column-properties style:column-width="1.729cm"/>
    </style:style>
    <style:style style:name="Taula13.C" style:family="table-column">
      <style:table-column-properties style:column-width="0.288cm"/>
    </style:style>
    <style:style style:name="Taula13.D" style:family="table-column">
      <style:table-column-properties style:column-width="1.963cm"/>
    </style:style>
    <style:style style:name="Taula13.F" style:family="table-column">
      <style:table-column-properties style:column-width="0.369cm"/>
    </style:style>
    <style:style style:name="Taula13.H" style:family="table-column">
      <style:table-column-properties style:column-width="2cm"/>
    </style:style>
    <style:style style:name="Taula13.I" style:family="table-column">
      <style:table-column-properties style:column-width="0.367cm"/>
    </style:style>
    <style:style style:name="Taula13.J" style:family="table-column">
      <style:table-column-properties style:column-width="2.148cm"/>
    </style:style>
    <style:style style:name="Taula13.K" style:family="table-column">
      <style:table-column-properties style:column-width="2.235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" style:family="table">
      <style:table-properties style:width="16.753cm" fo:margin-left="-0.501cm" table:align="left" style:writing-mode="lr-tb"/>
    </style:style>
    <style:style style:name="Taula14.A" style:family="table-column">
      <style:table-column-properties style:column-width="1.729cm"/>
    </style:style>
    <style:style style:name="Taula14.C" style:family="table-column">
      <style:table-column-properties style:column-width="0.288cm"/>
    </style:style>
    <style:style style:name="Taula14.D" style:family="table-column">
      <style:table-column-properties style:column-width="1.963cm"/>
    </style:style>
    <style:style style:name="Taula14.F" style:family="table-column">
      <style:table-column-properties style:column-width="0.369cm"/>
    </style:style>
    <style:style style:name="Taula14.H" style:family="table-column">
      <style:table-column-properties style:column-width="2cm"/>
    </style:style>
    <style:style style:name="Taula14.I" style:family="table-column">
      <style:table-column-properties style:column-width="0.367cm"/>
    </style:style>
    <style:style style:name="Taula14.J" style:family="table-column">
      <style:table-column-properties style:column-width="2.148cm"/>
    </style:style>
    <style:style style:name="Taula14.K" style:family="table-column">
      <style:table-column-properties style:column-width="2.235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" style:family="table">
      <style:table-properties style:width="16.457cm" fo:margin-left="-0.123cm" table:align="left" style:writing-mode="lr-tb"/>
    </style:style>
    <style:style style:name="Taula15.A" style:family="table-column">
      <style:table-column-properties style:column-width="1.374cm"/>
    </style:style>
    <style:style style:name="Taula15.B" style:family="table-column">
      <style:table-column-properties style:column-width="2cm"/>
    </style:style>
    <style:style style:name="Taula15.E" style:family="table-column">
      <style:table-column-properties style:column-width="1.75cm"/>
    </style:style>
    <style:style style:name="Taula15.F" style:family="table-column">
      <style:table-column-properties style:column-width="1.752cm"/>
    </style:style>
    <style:style style:name="Taula15.G" style:family="table-column">
      <style:table-column-properties style:column-width="3.581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15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15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15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15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15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15.G2" style:family="table-cell">
      <style:table-cell-properties fo:padding="0cm" fo:border="none"/>
    </style:style>
    <style:style style:name="Taula15.G3" style:family="table-cell">
      <style:table-cell-properties fo:padding="0cm" fo:border="none"/>
    </style:style>
    <style:style style:name="Taula15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5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15.G4" style:family="table-cell">
      <style:table-cell-properties fo:padding="0cm" fo:border="none"/>
    </style:style>
    <style:style style:name="Taula16" style:family="table">
      <style:table-properties style:width="17.291cm" fo:margin-left="-0.123cm" table:align="left" style:writing-mode="lr-tb"/>
    </style:style>
    <style:style style:name="Taula16.A" style:family="table-column">
      <style:table-column-properties style:column-width="3.875cm"/>
    </style:style>
    <style:style style:name="Taula16.B" style:family="table-column">
      <style:table-column-properties style:column-width="2.499cm"/>
    </style:style>
    <style:style style:name="Taula16.C" style:family="table-column">
      <style:table-column-properties style:column-width="2.501cm"/>
    </style:style>
    <style:style style:name="Taula16.D" style:family="table-column">
      <style:table-column-properties style:column-width="4.001cm"/>
    </style:style>
    <style:style style:name="Taula16.E" style:family="table-column">
      <style:table-column-properties style:column-width="2cm"/>
    </style:style>
    <style:style style:name="Taula16.F" style:family="table-column">
      <style:table-column-properties style:column-width="2.415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-left="none" fo:border-right="none" fo:border-top="4.5pt solid #000000" fo:border-bottom="none" style:writing-mode="lr-tb"/>
    </style:style>
    <style:style style:name="Taula16.D1" style:family="table-cell">
      <style:table-cell-properties style:vertical-align="top" style:border-line-width-left="0.079cm 0.079cm 0.079cm" fo:padding-left="0.123cm" fo:padding-right="0.123cm" fo:padding-top="0cm" fo:padding-bottom="0cm" fo:border-left="6.75pt double #000000" fo:border-right="none" fo:border-top="4.5pt solid #000000" fo:border-bottom="none" style:writing-mode="lr-tb"/>
    </style:style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101cm" fo:text-indent="0cm" style:auto-text-indent="false" style:punctuation-wrap="hanging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101cm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19" style:family="paragraph" style:parent-style-name="Standard"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3pt" fo:font-weight="bold" style:font-size-asian="13pt" style:font-weight-asian="bold"/>
    </style:style>
    <style:style style:name="P26" style:family="paragraph" style:parent-style-name="Standard">
      <style:text-properties fo:font-size="11pt" style:font-size-asian="11pt"/>
    </style:style>
    <style:style style:name="P2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9" style:family="paragraph" style:parent-style-name="Standard">
      <style:text-properties fo:color="#ff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fo:text-align="end" style:justify-single-word="false"/>
      <style:text-properties fo:color="#ff0000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35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36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37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style:font-name-asian="Calibri" style:font-size-asian="12pt" style:language-asian="en" style:country-asian="US" style:font-name-complex="Calibri" style:font-size-complex="11pt"/>
    </style:style>
    <style:style style:name="P38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1pt"/>
    </style:style>
    <style:style style:name="P39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n" fo:country="U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40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41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fr" fo:country="FR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42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fr" fo:country="FR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43" style:family="paragraph" style:parent-style-name="Standard">
      <style:paragraph-properties fo:margin-left="0cm" fo:margin-right="0.048cm" fo:text-indent="0cm" style:auto-text-indent="false"/>
    </style:style>
    <style:style style:name="P44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048cm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50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54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.187cm" fo:text-indent="0cm" style:auto-text-indent="false">
        <style:tab-stops>
          <style:tab-stop style:position="2cm"/>
        </style:tab-stops>
      </style:paragraph-properties>
    </style:style>
    <style:style style:name="P56" style:family="paragraph" style:parent-style-name="Standard">
      <style:paragraph-properties fo:margin-left="0cm" fo:margin-right="0.376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0.141cm" fo:text-align="end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fo:color="#ff0000" fo:background-color="#ffff00"/>
    </style:style>
    <style:style style:name="P60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cm" fo:margin-right="0.54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cm" fo:margin-right="0.542cm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0.542cm" fo:text-align="end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27cm" fo:text-align="end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70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</style:style>
    <style:style style:name="P71" style:family="paragraph" style:parent-style-name="Standard">
      <style:paragraph-properties fo:margin-left="0cm" fo:margin-right="-0.136cm" fo:text-indent="0cm" style:auto-text-indent="false" style:punctuation-wrap="hanging" style:vertical-align="auto"/>
      <style:text-properties fo:font-size="11pt" style:font-size-asian="11pt" style:font-size-complex="11pt"/>
    </style:style>
    <style:style style:name="P72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73" style:family="paragraph" style:parent-style-name="Standard">
      <style:paragraph-properties fo:margin-left="0.199cm" fo:margin-right="0.048cm" fo:text-indent="0cm" style:auto-text-indent="false"/>
    </style:style>
    <style:style style:name="P74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75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76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2pt" fo:language="fr" fo:country="FR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77" style:family="paragraph" style:parent-style-name="Standard">
      <style:paragraph-properties fo:margin-left="0cm" fo:margin-right="0.295cm" fo:line-height="115%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78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79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style:font-name-asian="Calibri" style:font-size-asian="14pt" style:language-asian="en" style:country-asian="US" style:font-name-complex="Calibri" style:font-size-complex="11pt"/>
    </style:style>
    <style:style style:name="P80" style:family="paragraph" style:parent-style-name="Standard">
      <style:paragraph-properties fo:margin-left="0cm" fo:margin-right="0.295cm" fo:line-height="115%" fo:text-indent="0cm" style:auto-text-indent="false" style:text-autospace="ideograph-alpha" style:punctuation-wrap="hanging" style:vertical-align="auto"/>
      <style:text-properties style:font-name="Calibri" fo:font-size="22pt" fo:language="es" fo:country="ES" fo:font-weight="bold" style:font-name-asian="Calibri" style:font-size-asian="22pt" style:language-asian="en" style:country-asian="US" style:font-weight-asian="bold" style:font-name-complex="Calibri" style:font-size-complex="11pt"/>
    </style:style>
    <style:style style:name="P81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8pt" fo:language="es" fo:country="ES" fo:font-weight="bold" style:font-name-asian="Calibri" style:font-size-asian="18pt" style:language-asian="en" style:country-asian="US" style:font-weight-asian="bold" style:font-name-complex="Calibri" style:font-size-complex="11pt"/>
    </style:style>
    <style:style style:name="P82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83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84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85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86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87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style:font-name-asian="Calibri" style:font-size-asian="14pt" style:language-asian="en" style:country-asian="US" style:font-name-complex="Calibri" style:font-size-complex="11pt"/>
    </style:style>
    <style:style style:name="P88" style:family="paragraph" style:parent-style-name="Standard">
      <style:paragraph-properties fo:margin-top="0cm" fo:margin-bottom="0.353cm" loext:contextual-spacing="false" fo:line-height="115%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89" style:family="paragraph" style:parent-style-name="Standard">
      <style:paragraph-properties fo:margin-top="0cm" fo:margin-bottom="0.353cm" loext:contextual-spacing="false" fo:line-height="115%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90" style:family="paragraph" style:parent-style-name="Standard">
      <style:paragraph-properties fo:line-height="115%" fo:text-align="end" style:justify-single-word="false" fo:padding-left="0.141cm" fo:padding-right="0.141cm" fo:padding-top="0.035cm" fo:padding-bottom="0.035cm" fo:border="0.51pt solid #000000" style:shadow="non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4pt"/>
    </style:style>
    <style:style style:name="P91" style:family="paragraph" style:parent-style-name="Standard">
      <style:text-properties fo:font-size="12pt" style:font-size-asian="12pt"/>
    </style:style>
    <style:style style:name="P92" style:family="paragraph" style:parent-style-name="Standard" style:list-style-name="WW8Num2">
      <style:text-properties fo:font-size="11pt" style:font-size-asian="11pt"/>
    </style:style>
    <style:style style:name="P93" style:family="paragraph" style:parent-style-name="Standard" style:list-style-name="L1">
      <style:text-properties fo:font-size="11pt" style:font-size-asian="11pt"/>
    </style:style>
    <style:style style:name="P94" style:family="paragraph" style:parent-style-name="Standard" style:list-style-name="WW8Num6">
      <style:text-properties fo:font-size="11pt" style:font-size-asian="11pt"/>
    </style:style>
    <style:style style:name="P95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style:font-name-asian="Calibri" style:font-size-asian="12pt" style:language-asian="en" style:country-asian="US" style:font-name-complex="Calibri" style:font-size-complex="11pt"/>
    </style:style>
    <style:style style:name="P96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97" style:family="paragraph" style:parent-style-name="Standard">
      <style:paragraph-properties fo:text-align="end" style:justify-single-word="false"/>
    </style:style>
    <style:style style:name="P98" style:family="paragraph" style:parent-style-name="Standard">
      <style:text-properties officeooo:rsid="001f69b2"/>
    </style:style>
    <style:style style:name="P99" style:family="paragraph" style:parent-style-name="Standard">
      <style:paragraph-properties style:snap-to-layout-grid="false"/>
      <style:text-properties officeooo:rsid="001f69b2" officeooo:paragraph-rsid="001f69b2"/>
    </style:style>
    <style:style style:name="P100" style:family="paragraph" style:parent-style-name="Standard">
      <style:paragraph-properties style:snap-to-layout-grid="false"/>
      <style:text-properties officeooo:rsid="0020e94e" officeooo:paragraph-rsid="0020e94e"/>
    </style:style>
    <style:style style:name="P101" style:family="paragraph" style:parent-style-name="Standard" style:list-style-name="WW8Num3">
      <style:paragraph-properties fo:margin-left="1.905cm" fo:margin-right="0.549cm" fo:text-indent="-0.635cm" style:auto-text-indent="false"/>
    </style:style>
    <style:style style:name="P102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style:font-size-asian="11pt"/>
    </style:style>
    <style:style style:name="P103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104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cm" fo:margin-right="0.101cm" fo:text-indent="0cm" style:auto-text-indent="false" style:punctuation-wrap="hanging" style:vertical-align="auto"/>
      <style:text-properties fo:font-size="11pt" style:font-size-asian="11pt" style:font-size-complex="11pt"/>
    </style:style>
    <style:style style:name="P106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09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10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11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12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13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1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20e94e"/>
    </style:style>
    <style:style style:name="P116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2526d2" officeooo:paragraph-rsid="002526d2"/>
    </style:style>
    <style:style style:name="P117" style:family="paragraph" style:parent-style-name="Standard">
      <style:paragraph-properties fo:margin-left="0cm" fo:margin-right="0.54cm" fo:text-align="end" style:justify-single-word="false" fo:text-indent="0cm" style:auto-text-indent="false"/>
    </style:style>
    <style:style style:name="P118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1dcfda" style:font-size-asian="18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officeooo:rsid="001dcfda" style:font-size-asian="14pt" style:font-weight-asian="bold"/>
    </style:style>
    <style:style style:name="T7" style:family="text">
      <style:text-properties officeooo:rsid="001f69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EXERCICI 1</text:span><text:span text:style-name="T2">1</text:span><text:span text:style-name="T1"> . </text:span><text:span text:style-name="T3">C</text:span><text:span text:style-name="T4">ICLE COMPTABLE COMPLERT.</text:span></text:p>
      <text:p text:style-name="P19"/>
      <text:p text:style-name="P21">L’empresa PEDRAFITA, SA es dedica a la compra venda d’utillatge de cuina per restaurants i hotels.</text:p>
      <text:p text:style-name="P21">En data 1 de gener el saldo dels seus comptes és el següent :</text:p>
      <text:p text:style-name="P21"/>
      <text:p text:style-name="Standard"><text:s text:c="21"/>ACTIU <text:s text:c="60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52">2.000</text:p>
            <text:p text:style-name="P52">6.400</text:p>
            <text:p text:style-name="P52">2.600</text:p>
            <text:p text:style-name="P52">10.000</text:p>
          </table:table-cell>
          <table:table-cell table:style-name="Taula1.A1" office:value-type="string">
            <text:p text:style-name="P22">216</text:p>
            <text:p text:style-name="P22">300</text:p>
            <text:p text:style-name="P22">430</text:p>
            <text:p text:style-name="P22">572</text:p>
          </table:table-cell>
          <table:table-cell table:style-name="Taula1.A1" office:value-type="string">
            <text:p text:style-name="Standard"><text:s/>Mobiliari</text:p>
            <text:p text:style-name="Standard">Mercaderies</text:p>
            <text:p text:style-name="Standard">Clients</text:p>
            <text:p text:style-name="Standard">Bancs c/c</text:p>
          </table:table-cell>
          <table:table-cell table:style-name="Taula1.A1" office:value-type="string">
            <text:p text:style-name="P24"/>
          </table:table-cell>
          <table:table-cell table:style-name="Taula1.A1" office:value-type="string">
            <text:p text:style-name="P22">Capital Social</text:p>
            <text:p text:style-name="P22">Amortització Acumulada Mobiliari</text:p>
            <text:p text:style-name="P22">Proveïdors</text:p>
            <text:p text:style-name="P22">Deutes a l/t amb entitats de crèdit</text:p>
            <text:p text:style-name="P22"/>
          </table:table-cell>
          <table:table-cell table:style-name="Taula1.A1" office:value-type="string">
            <text:p text:style-name="Standard">100</text:p>
            <text:p text:style-name="Standard">2816</text:p>
            <text:p text:style-name="Standard">400</text:p>
            <text:p text:style-name="Standard">170</text:p>
            <text:p text:style-name="Standard"/>
          </table:table-cell>
          <table:table-cell table:style-name="Taula1.A1" office:value-type="string">
            <text:p text:style-name="P22">10.000</text:p>
            <text:p text:style-name="P22">500</text:p>
            <text:p text:style-name="P22">3.000</text:p>
            <text:p text:style-name="P22">7.500</text:p>
            <text:p text:style-name="P22"/>
          </table:table-cell>
        </table:table-row>
      </table:table>
      <text:p text:style-name="P21"/>
      <text:p text:style-name="P25">Durant l’any ha realitzat les següents operacions:</text:p>
      <text:p text:style-name="P19"/>
      <text:list xml:id="list1871726892" text:style-name="WW8Num2">
        <text:list-item>
          <text:p text:style-name="P92">Compra diferents vaixelles per valor de 20.000 €. La compra es realitza a crèdit. (21% d’IVA)</text:p>
        </text:list-item>
        <text:list-item>
          <text:p text:style-name="P92">Paga als proveïdors 5.000 € i accepta lletres pel TOTAL del saldo pendent al llibre major.</text:p>
        </text:list-item>
        <text:list-item>
          <text:p text:style-name="P92">El banc li carrega 10 € de comissions pel manteniment del compte corrent.</text:p>
        </text:list-item>
        <text:list-item>
          <text:p text:style-name="P92">Cobra pel banc la totalitat del crèdit dels clients.</text:p>
        </text:list-item>
        <text:list-item>
          <text:p text:style-name="P92">Paga pel banc les factures següents:</text:p>
        </text:list-item>
      </text:list>
      <text:list xml:id="list90237327" text:style-name="WW8Num3">
        <text:list-item>
          <text:p text:style-name="P101">Llum<text:tab/><text:tab/>300 €. (21% d’IVA)</text:p>
        </text:list-item>
        <text:list-item>
          <text:p text:style-name="P101">Telèfon<text:tab/>400 € (21% d’IVA)</text:p>
        </text:list-item>
        <text:list-item>
          <text:p text:style-name="P101">Lloguer del magatzem <text:s text:c="2"/>1.000 € (21% d’IVA)</text:p>
        </text:list-item>
      </text:list>
      <text:list xml:id="list175828660908866" text:continue-list="list1871726892" text:style-name="WW8Num2">
        <text:list-item>
          <text:p text:style-name="P102">Ven a un hotel estris i maquinaria de cuina per valor de 30.000 €</text:p>
        </text:list-item>
      </text:list>
      <text:p text:style-name="P103"><text:s text:c="7"/>La venda es realitza a crèdit, acceptant lletres per l’import total de la factura. (21% d’IVA)</text:p>
      <text:list xml:id="list175828552697941" text:continue-numbering="true" text:style-name="WW8Num2">
        <text:list-item>
          <text:p text:style-name="P92">Cobrem pel banc la totalitat de les lletres de l’apartat 6. </text:p>
        </text:list-item>
        <text:list-item>
          <text:p text:style-name="P92">Per la gestió de cobrament de les lletres anteriors el banc ens cobra 100 € . (21% d’IVA)</text:p>
        </text:list-item>
        <text:list-item>
          <text:p text:style-name="P92">L’assessoria que porta els comptes de l’empresa ens passa factura de 242 € (21% d’IVA inclòs), a pagar a 15 dies. </text:p>
        </text:list-item>
        <text:list-item>
          <text:p text:style-name="P92">Comprem una partida de neveres de barra de bar per 2.000 € (21% d’IVA). La factura queda pendent de pagament</text:p>
        </text:list-item>
      </text:list>
      <text:p text:style-name="P26"/>
      <text:p text:style-name="P26"/>
      <text:p text:style-name="P28">TREBALL <text:s/>A <text:s/>REALITZAR.</text:p>
      <text:p text:style-name="P28"/>
      <text:list xml:id="list3874334959" text:style-name="L1">
        <text:list-item>
          <text:p text:style-name="P93">Assentament d’obertura.</text:p>
        </text:list-item>
        <text:list-item>
          <text:p text:style-name="P93">Enregistrament comptable de totes les operacions realitzades durant l’any.</text:p>
          <text:p text:style-name="P93"/>
        </text:list-item>
      </text:list>
      <text:p text:style-name="P72">Operacions de tancament.</text:p>
      <text:p text:style-name="P72"/>
      <text:list xml:id="list733874919" text:style-name="WW8Num6">
        <text:list-item>
          <text:p text:style-name="P94">Regularització de l’Iva.</text:p>
        </text:list-item>
        <text:list-item>
          <text:p text:style-name="P94">Variació d’existències de mercaderies. (El valor de les existències finals és de 2.000 €)</text:p>
        </text:list-item>
        <text:list-item>
          <text:p text:style-name="P94">L’immobilitzat s’amortitza a raó del 10% anual.</text:p>
        </text:list-item>
        <text:list-item>
          <text:p text:style-name="P94">El préstec bancari té el venciment l’any vinent.</text:p>
        </text:list-item>
        <text:list-item>
          <text:p text:style-name="P94">Balanç de comprovació.</text:p>
        </text:list-item>
        <text:list-item>
          <text:p text:style-name="P94">Assentament de regularització del resultat.</text:p>
        </text:list-item>
        <text:list-item>
          <text:p text:style-name="P94">Balanç de situació</text:p>
        </text:list-item>
        <text:list-item>
          <text:p text:style-name="P94">Assentament de tancament.</text:p>
        </text:list-item>
      </text:list>
      <text:p text:style-name="P21"/>
      <text:p text:style-name="P49"/>
      <text:p text:style-name="P49"/>
      <text:p text:style-name="P49"/>
      <text:p text:style-name="P49"><text:soft-page-break/></text:p>
      <text:p text:style-name="P49"/>
      <text:p text:style-name="P45">LLIBRE MAJOR.</text:p>
      <text:p text:style-name="P45"/>
      <text:p text:style-name="P45"/>
      <table:table table:name="Taula2" table:style-name="Taula2">
        <table:table-column table:style-name="Taula2.A" table:number-columns-repeated="2"/>
        <table:table-column table:style-name="Taula2.C"/>
        <table:table-column table:style-name="Taula2.D" table:number-columns-repeated="2"/>
        <table:table-column table:style-name="Taula2.F"/>
        <table:table-column table:style-name="Taula2.D"/>
        <table:table-column table:style-name="Taula2.H"/>
        <table:table-column table:style-name="Taula2.I"/>
        <table:table-column table:style-name="Taula2.J"/>
        <table:table-column table:style-name="Taula2.K"/>
        <table:table-row table:style-name="Taula2.1">
          <table:table-cell table:style-name="Taula2.A1" office:value-type="string">
            <text:p text:style-name="P24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2.B1" office:value-type="string">
            <text:p text:style-name="P24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2.C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B1" office:value-type="string">
            <text:p text:style-name="P24"/>
          </table:table-cell>
          <table:table-cell table:style-name="Taula2.C1" office:value-type="string">
            <text:p text:style-name="P24"/>
          </table:table-cell>
          <table:table-cell table:style-name="Taula2.A1" office:value-type="string">
            <text:p text:style-name="P30"/>
          </table:table-cell>
          <table:table-cell table:style-name="Taula2.B1" office:value-type="string">
            <text:p text:style-name="P30"/>
          </table:table-cell>
          <table:table-cell table:style-name="Taula2.C1" office:value-type="string">
            <text:p text:style-name="P30"/>
          </table:table-cell>
          <table:table-cell table:style-name="Taula2.A1" office:value-type="string">
            <text:p text:style-name="P24"/>
          </table:table-cell>
          <table:table-cell table:style-name="Taula2.B1" office:value-type="string">
            <text:p text:style-name="P24"/>
          </table:table-cell>
        </table:table-row>
      </table:table>
      <text:p text:style-name="Standard"/>
      <text:p text:style-name="Standard"/>
      <table:table table:name="Taula3" table:style-name="Taula3">
        <table:table-column table:style-name="Taula3.A" table:number-columns-repeated="2"/>
        <table:table-column table:style-name="Taula3.C"/>
        <table:table-column table:style-name="Taula3.D" table:number-columns-repeated="2"/>
        <table:table-column table:style-name="Taula3.F"/>
        <table:table-column table:style-name="Taula3.D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office:value-type="string">
            <text:p text:style-name="P24"/>
            <text:p text:style-name="Standard"/>
            <text:p text:style-name="Standard"/>
            <text:p text:style-name="Standard"/>
          </table:table-cell>
          <table:table-cell table:style-name="Taula3.B1" office:value-type="string">
            <text:p text:style-name="P24"/>
          </table:table-cell>
          <table:table-cell table:style-name="Taula3.C1" office:value-type="string">
            <text:p text:style-name="P24"/>
          </table:table-cell>
          <table:table-cell table:style-name="Taula3.A1" office:value-type="string">
            <text:p text:style-name="P24"/>
          </table:table-cell>
          <table:table-cell table:style-name="Taula3.B1" office:value-type="string">
            <text:p text:style-name="P70"/>
          </table:table-cell>
          <table:table-cell table:style-name="Taula3.C1" office:value-type="string">
            <text:p text:style-name="P24"/>
          </table:table-cell>
          <table:table-cell table:style-name="Taula3.A1" office:value-type="string">
            <text:p text:style-name="P24"/>
          </table:table-cell>
          <table:table-cell table:style-name="Taula3.B1" office:value-type="string">
            <text:p text:style-name="P24"/>
          </table:table-cell>
          <table:table-cell table:style-name="Taula3.C1" office:value-type="string">
            <text:p text:style-name="P24"/>
          </table:table-cell>
          <table:table-cell table:style-name="Taula3.A1" office:value-type="string">
            <text:p text:style-name="P24"/>
          </table:table-cell>
          <table:table-cell table:style-name="Taula3.B1" office:value-type="string">
            <text:p text:style-name="P57"/>
          </table:table-cell>
        </table:table-row>
      </table:table>
      <text:p text:style-name="P43"><text:tab/></text:p>
      <text:p text:style-name="P43"/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P24"/>
            <text:p text:style-name="Standard"/>
            <text:p text:style-name="Standard"/>
            <text:p text:style-name="Standard"/>
          </table:table-cell>
          <table:table-cell table:style-name="Taula4.B1" office:value-type="string">
            <text:p text:style-name="P24"/>
          </table:table-cell>
          <table:table-cell table:style-name="Taula4.C1" office:value-type="string">
            <text:p text:style-name="P24"/>
          </table:table-cell>
          <table:table-cell table:style-name="Taula4.A1" office:value-type="string">
            <text:p text:style-name="P24"/>
          </table:table-cell>
          <table:table-cell table:style-name="Taula4.B1" office:value-type="string">
            <text:p text:style-name="P24"/>
          </table:table-cell>
          <table:table-cell table:style-name="Taula4.C1" office:value-type="string">
            <text:p text:style-name="P24"/>
          </table:table-cell>
          <table:table-cell table:style-name="Taula4.A1" office:value-type="string">
            <text:p text:style-name="P24"/>
          </table:table-cell>
          <table:table-cell table:style-name="Taula4.B1" office:value-type="string">
            <text:p text:style-name="P24"/>
          </table:table-cell>
          <table:table-cell table:style-name="Taula4.C1" office:value-type="string">
            <text:p text:style-name="P24"/>
          </table:table-cell>
          <table:table-cell table:style-name="Taula4.A1" office:value-type="string">
            <text:p text:style-name="P24"/>
          </table:table-cell>
          <table:table-cell table:style-name="Taula4.B1" office:value-type="string">
            <text:p text:style-name="P30"/>
          </table:table-cell>
        </table:table-row>
      </table:table>
      <text:p text:style-name="P43"/>
      <text:p text:style-name="P43"/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P24"/>
            <text:p text:style-name="Standard"/>
            <text:p text:style-name="Standard"/>
            <text:p text:style-name="Standard"/>
          </table:table-cell>
          <table:table-cell table:style-name="Taula5.B1" office:value-type="string">
            <text:p text:style-name="P24"/>
          </table:table-cell>
          <table:table-cell table:style-name="Taula5.C1" office:value-type="string">
            <text:p text:style-name="P24"/>
          </table:table-cell>
          <table:table-cell table:style-name="Taula5.A1" office:value-type="string">
            <text:p text:style-name="P24"/>
          </table:table-cell>
          <table:table-cell table:style-name="Taula5.B1" office:value-type="string">
            <text:p text:style-name="P24"/>
          </table:table-cell>
          <table:table-cell table:style-name="Taula5.C1" office:value-type="string">
            <text:p text:style-name="P24"/>
          </table:table-cell>
          <table:table-cell table:style-name="Taula5.A1" office:value-type="string">
            <text:p text:style-name="P24"/>
          </table:table-cell>
          <table:table-cell table:style-name="Taula5.B1" office:value-type="string">
            <text:p text:style-name="P24"/>
          </table:table-cell>
          <table:table-cell table:style-name="Taula5.C1" office:value-type="string">
            <text:p text:style-name="P24"/>
          </table:table-cell>
          <table:table-cell table:style-name="Taula5.A1" office:value-type="string">
            <text:p text:style-name="P58"/>
          </table:table-cell>
          <table:table-cell table:style-name="Taula5.B1" office:value-type="string">
            <text:p text:style-name="P24"/>
          </table:table-cell>
        </table:table-row>
      </table:table>
      <text:p text:style-name="P49"/>
      <text:p text:style-name="Standard">BALANÇ DE SUMES I SALDOS</text:p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4">Codi</text:p>
          </table:table-cell>
          <table:table-cell table:style-name="Taula6.B1" office:value-type="string">
            <text:p text:style-name="P4">Compte</text:p>
          </table:table-cell>
          <table:table-cell table:style-name="Taula6.C1" table:number-columns-spanned="2" office:value-type="string">
            <text:p text:style-name="P4">Sumes</text:p>
          </table:table-cell>
          <table:covered-table-cell/>
          <table:table-cell table:style-name="Taula6.E1" table:number-columns-spanned="2" office:value-type="string">
            <text:p text:style-name="P4">Saldos</text:p>
          </table:table-cell>
          <table:covered-table-cell/>
          <table:table-cell table:style-name="Taula6.G1" office:value-type="string">
            <text:p text:style-name="P8"/>
          </table:table-cell>
          <table:table-cell table:style-name="Taula6.H1" office:value-type="string">
            <text:p text:style-name="P8"/>
          </table:table-cell>
        </table:table-row>
        <table:table-row table:style-name="Taula6.1">
          <table:table-cell table:style-name="Taula6.A2" office:value-type="string">
            <text:p text:style-name="P5"/>
          </table:table-cell>
          <table:table-cell table:style-name="Taula6.B2" office:value-type="string">
            <text:p text:style-name="P8"/>
          </table:table-cell>
          <table:table-cell table:style-name="Taula6.E1" office:value-type="string">
            <text:p text:style-name="P4">Deure</text:p>
          </table:table-cell>
          <table:table-cell table:style-name="Taula6.E1" office:value-type="string">
            <text:p text:style-name="P4">Haver</text:p>
          </table:table-cell>
          <table:table-cell table:style-name="Taula6.E1" office:value-type="string">
            <text:p text:style-name="P4">Deure</text:p>
          </table:table-cell>
          <table:table-cell table:style-name="Taula6.E1" office:value-type="string">
            <text:p text:style-name="P4">Haver</text:p>
          </table:table-cell>
          <table:table-cell table:style-name="Taula6.G2" table:number-columns-spanned="2" office:value-type="string">
            <text:p text:style-name="P20"/>
          </table:table-cell>
          <table:covered-table-cell/>
        </table:table-row>
        <table:table-row table:style-name="Taula6.1">
          <table:table-cell table:style-name="Taula6.A1" office:value-type="string"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6.B1" office:value-type="string">
            <text:p text:style-name="P11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G3" table:number-columns-spanned="2" office:value-type="string">
            <text:p text:style-name="P24"/>
          </table:table-cell>
          <table:covered-table-cell/>
        </table:table-row>
        <table:table-row table:style-name="Taula6.1">
          <table:table-cell table:style-name="Taula6.A4" office:value-type="string">
            <text:p text:style-name="P18"/>
          </table:table-cell>
          <table:table-cell table:style-name="Taula6.B4" office:value-type="string">
            <text:p text:style-name="P2">TOTALS....................</text:p>
          </table:table-cell>
          <table:table-cell table:style-name="Taula6.E1" office:value-type="string">
            <text:p text:style-name="P3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G4" table:number-columns-spanned="2" office:value-type="string">
            <text:p text:style-name="P24"/>
          </table:table-cell>
          <table:covered-table-cell/>
        </table:table-row>
      </table:table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3"><text:span text:style-name="T5">SOLUCIÓ EXERCICI 1</text:span><text:span text:style-name="T6">1</text:span></text:p>
      <text:p text:style-name="P44"/>
      <text:p text:style-name="P43">LLIBRE DIARI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office:value-type="string">
            <text:p text:style-name="P53">2.000</text:p>
            <text:p text:style-name="P53">6.400</text:p>
            <text:p text:style-name="P53">2.600</text:p>
            <text:p text:style-name="P53">10.000</text:p>
          </table:table-cell>
          <table:table-cell table:style-name="Taula7.A1" office:value-type="string">
            <text:p text:style-name="P22">216</text:p>
            <text:p text:style-name="P22">300</text:p>
            <text:p text:style-name="P22">430</text:p>
            <text:p text:style-name="P47">572</text:p>
            <text:p text:style-name="P46"/>
          </table:table-cell>
          <table:table-cell table:style-name="Taula7.A1" office:value-type="string">
            <text:p text:style-name="Standard">Mobiliari</text:p>
            <text:p text:style-name="Standard">Mercaderies</text:p>
            <text:p text:style-name="Standard">Clients</text:p>
            <text:p text:style-name="P43">Bancs c/c</text:p>
          </table:table-cell>
          <table:table-cell table:style-name="Taula7.D1" office:value-type="string">
            <text:p text:style-name="P50">0</text:p>
          </table:table-cell>
          <table:table-cell table:style-name="Taula7.A1" office:value-type="string">
            <text:p text:style-name="P22">Capital Social</text:p>
            <text:p text:style-name="P22">Am Ac Mobiliari</text:p>
            <text:p text:style-name="P22">Proveïdors</text:p>
            <text:p text:style-name="P22">Deutes a /t amb entitats de crèdit</text:p>
            <text:p text:style-name="P22"/>
          </table:table-cell>
          <table:table-cell table:style-name="Taula7.A1" office:value-type="string">
            <text:p text:style-name="Standard">100</text:p>
            <text:p text:style-name="Standard">2816</text:p>
            <text:p text:style-name="Standard">400</text:p>
            <text:p text:style-name="Standard">170</text:p>
            <text:p text:style-name="Standard"/>
          </table:table-cell>
          <table:table-cell table:style-name="Taula7.A1" office:value-type="string">
            <text:p text:style-name="P64">10.000</text:p>
            <text:p text:style-name="P64">500</text:p>
            <text:p text:style-name="P64">3.000</text:p>
            <text:p text:style-name="P64">7.500</text:p>
            <text:p text:style-name="P64"/>
          </table:table-cell>
        </table:table-row>
        <table:table-row table:style-name="Taula7.1">
          <table:table-cell table:style-name="Taula7.A1" office:value-type="string">
            <text:p text:style-name="P53">20.000</text:p>
            <text:p text:style-name="P53">4.200</text:p>
          </table:table-cell>
          <table:table-cell table:style-name="Taula7.A1" office:value-type="string">
            <text:p text:style-name="P47">600</text:p>
            <text:p text:style-name="P47">472</text:p>
            <text:p text:style-name="P47"/>
          </table:table-cell>
          <table:table-cell table:style-name="Taula7.A1" office:value-type="string">
            <text:p text:style-name="P43">Compra Mds</text:p>
            <text:p text:style-name="P43">HP iva suportat</text:p>
          </table:table-cell>
          <table:table-cell table:style-name="Taula7.D1" office:value-type="string">
            <text:p text:style-name="P33">1</text:p>
          </table:table-cell>
          <table:table-cell table:style-name="Taula7.A1" office:value-type="string">
            <text:p text:style-name="P22">Proveïdors</text:p>
          </table:table-cell>
          <table:table-cell table:style-name="Taula7.A1" office:value-type="string">
            <text:p text:style-name="P43">400</text:p>
          </table:table-cell>
          <table:table-cell table:style-name="Taula7.A1" office:value-type="string">
            <text:p text:style-name="P64">24.200</text:p>
          </table:table-cell>
        </table:table-row>
        <table:table-row table:style-name="Taula7.1">
          <table:table-cell table:style-name="Taula7.A1" office:value-type="string">
            <text:p text:style-name="P53">5.000</text:p>
            <text:p text:style-name="P53"/>
            <text:p text:style-name="P53">22.200</text:p>
          </table:table-cell>
          <table:table-cell table:style-name="Taula7.A1" office:value-type="string">
            <text:p text:style-name="P22">400</text:p>
            <text:p text:style-name="P22"/>
            <text:p text:style-name="P22">400</text:p>
            <text:p text:style-name="P22"/>
          </table:table-cell>
          <table:table-cell table:style-name="Taula7.A1" office:value-type="string">
            <text:p text:style-name="P98">Proveïdors</text:p>
            <text:p text:style-name="Standard"/>
            <text:p text:style-name="P98">Proveïdors</text:p>
          </table:table-cell>
          <table:table-cell table:style-name="Taula7.D1" office:value-type="string">
            <text:p text:style-name="P50">2</text:p>
          </table:table-cell>
          <table:table-cell table:style-name="Taula7.A1" office:value-type="string">
            <text:p text:style-name="P63"/>
            <text:p text:style-name="P63"/>
            <text:p text:style-name="P62"><text:span text:style-name="T7">PROVEÏDORS</text:span> ECP</text:p>
          </table:table-cell>
          <table:table-cell table:style-name="Taula7.A1" office:value-type="string">
            <text:p text:style-name="Standard">572</text:p>
            <text:p text:style-name="Standard"/>
            <text:p text:style-name="Standard">401</text:p>
          </table:table-cell>
          <table:table-cell table:style-name="Taula7.A1" office:value-type="string">
            <text:p text:style-name="P64">5.000</text:p>
            <text:p text:style-name="P64"/>
            <text:p text:style-name="P64">22.200</text:p>
          </table:table-cell>
        </table:table-row>
        <table:table-row table:style-name="Taula7.1">
          <table:table-cell table:style-name="Taula7.A1" office:value-type="string">
            <text:p text:style-name="P53">10</text:p>
          </table:table-cell>
          <table:table-cell table:style-name="Taula7.A1" office:value-type="string">
            <text:p text:style-name="P22">626</text:p>
          </table:table-cell>
          <table:table-cell table:style-name="Taula7.A1" office:value-type="string">
            <text:p text:style-name="P99">Serveis bancaris i similars</text:p>
          </table:table-cell>
          <table:table-cell table:style-name="Taula7.D1" office:value-type="string">
            <text:p text:style-name="P50">3</text:p>
            <text:p text:style-name="P50"/>
          </table:table-cell>
          <table:table-cell table:style-name="Taula7.A1" office:value-type="string">
            <text:p text:style-name="P61"/>
          </table:table-cell>
          <table:table-cell table:style-name="Taula7.A1" office:value-type="string">
            <text:p text:style-name="Standard">572</text:p>
          </table:table-cell>
          <table:table-cell table:style-name="Taula7.A1" office:value-type="string">
            <text:p text:style-name="P64">10</text:p>
          </table:table-cell>
        </table:table-row>
        <table:table-row table:style-name="Taula7.1">
          <table:table-cell table:style-name="Taula7.A1" office:value-type="string">
            <text:p text:style-name="P53">2.600</text:p>
          </table:table-cell>
          <table:table-cell table:style-name="Taula7.A1" office:value-type="string">
            <text:p text:style-name="Standard">572</text:p>
          </table:table-cell>
          <table:table-cell table:style-name="Taula7.A1" office:value-type="string">
            <text:p text:style-name="P24"/>
          </table:table-cell>
          <table:table-cell table:style-name="Taula7.D1" office:value-type="string">
            <text:p text:style-name="P50">4</text:p>
          </table:table-cell>
          <table:table-cell table:style-name="Taula7.A1" office:value-type="string">
            <text:p text:style-name="P61"/>
            <text:p text:style-name="P60">Clients</text:p>
          </table:table-cell>
          <table:table-cell table:style-name="Taula7.A1" office:value-type="string">
            <text:p text:style-name="P24"/>
            <text:p text:style-name="Standard">430</text:p>
          </table:table-cell>
          <table:table-cell table:style-name="Taula7.A1" office:value-type="string">
            <text:p text:style-name="P65"/>
            <text:p text:style-name="P64">2.600</text:p>
          </table:table-cell>
        </table:table-row>
        <table:table-row table:style-name="Taula7.1">
          <table:table-cell table:style-name="Taula7.A1" office:value-type="string">
            <text:p text:style-name="P53">300</text:p>
            <text:p text:style-name="P53">400</text:p>
            <text:p text:style-name="P53">1.000</text:p>
            <text:p text:style-name="P53">357</text:p>
          </table:table-cell>
          <table:table-cell table:style-name="Taula7.A1" office:value-type="string">
            <text:p text:style-name="Standard">628</text:p>
            <text:p text:style-name="Standard">629</text:p>
            <text:p text:style-name="Standard">621</text:p>
            <text:p text:style-name="Standard">472</text:p>
            <text:p text:style-name="Standard"/>
          </table:table-cell>
          <table:table-cell table:style-name="Taula7.A1" office:value-type="string">
            <text:p text:style-name="Standard">Subministraments</text:p>
            <text:p text:style-name="Standard">Altres Serveis</text:p>
            <text:p text:style-name="Standard">Arrendaments</text:p>
            <text:p text:style-name="Standard">HP iva suportat</text:p>
          </table:table-cell>
          <table:table-cell table:style-name="Taula7.D1" office:value-type="string">
            <text:p text:style-name="P50">5</text:p>
          </table:table-cell>
          <table:table-cell table:style-name="Taula7.A1" office:value-type="string">
            <text:p text:style-name="P61"/>
            <text:p text:style-name="P60"/>
            <text:p text:style-name="P60"/>
            <text:p text:style-name="P60">Bancs c/c</text:p>
          </table:table-cell>
          <table:table-cell table:style-name="Taula7.A1" office:value-type="string">
            <text:p text:style-name="P24"/>
            <text:p text:style-name="Standard"/>
            <text:p text:style-name="Standard"/>
            <text:p text:style-name="Standard">572</text:p>
          </table:table-cell>
          <table:table-cell table:style-name="Taula7.A1" office:value-type="string">
            <text:p text:style-name="P65"/>
            <text:p text:style-name="P64"/>
            <text:p text:style-name="P64"/>
            <text:p text:style-name="P64">2.057</text:p>
          </table:table-cell>
        </table:table-row>
        <table:table-row table:style-name="Taula7.1">
          <table:table-cell table:style-name="Taula7.A1" office:value-type="string">
            <text:p text:style-name="P53">36.300</text:p>
          </table:table-cell>
          <table:table-cell table:style-name="Taula7.A1" office:value-type="string">
            <text:p text:style-name="Standard">431</text:p>
          </table:table-cell>
          <table:table-cell table:style-name="Taula7.A1" office:value-type="string">
            <text:p text:style-name="Standard">Clients, ECC</text:p>
          </table:table-cell>
          <table:table-cell table:style-name="Taula7.D1" office:value-type="string">
            <text:p text:style-name="P50">6</text:p>
          </table:table-cell>
          <table:table-cell table:style-name="Taula7.A1" office:value-type="string">
            <text:p text:style-name="P60">Venda Mds</text:p>
            <text:p text:style-name="P60">HP IVA Repercutit</text:p>
          </table:table-cell>
          <table:table-cell table:style-name="Taula7.A1" office:value-type="string">
            <text:p text:style-name="Standard">700</text:p>
            <text:p text:style-name="Standard">477</text:p>
          </table:table-cell>
          <table:table-cell table:style-name="Taula7.A1" office:value-type="string">
            <text:p text:style-name="P64">30.000</text:p>
            <text:p text:style-name="P64">6.300</text:p>
          </table:table-cell>
        </table:table-row>
        <table:table-row table:style-name="Taula7.1">
          <table:table-cell table:style-name="Taula7.A1" office:value-type="string">
            <text:p text:style-name="P53">36.300</text:p>
          </table:table-cell>
          <table:table-cell table:style-name="Taula7.A1" office:value-type="string">
            <text:p text:style-name="Standard">572</text:p>
          </table:table-cell>
          <table:table-cell table:style-name="Taula7.A1" office:value-type="string">
            <text:p text:style-name="P24"/>
          </table:table-cell>
          <table:table-cell table:style-name="Taula7.D1" office:value-type="string">
            <text:p text:style-name="P50">7</text:p>
          </table:table-cell>
          <table:table-cell table:style-name="Taula7.A1" office:value-type="string">
            <text:p text:style-name="P115">Clients, ECC</text:p>
          </table:table-cell>
          <table:table-cell table:style-name="Taula7.A1" office:value-type="string">
            <text:p text:style-name="Standard">431</text:p>
          </table:table-cell>
          <table:table-cell table:style-name="Taula7.A1" office:value-type="string">
            <text:p text:style-name="P64">36.300</text:p>
            <text:p text:style-name="P64"/>
          </table:table-cell>
        </table:table-row>
        <table:table-row table:style-name="Taula7.1">
          <table:table-cell table:style-name="Taula7.A1" office:value-type="string">
            <text:p text:style-name="P53">100</text:p>
            <text:p text:style-name="P53">21</text:p>
          </table:table-cell>
          <table:table-cell table:style-name="Taula7.A1" office:value-type="string">
            <text:p text:style-name="Standard">626</text:p>
            <text:p text:style-name="Standard">472</text:p>
          </table:table-cell>
          <table:table-cell table:style-name="Taula7.A1" office:value-type="string">
            <text:p text:style-name="P24"/>
          </table:table-cell>
          <table:table-cell table:style-name="Taula7.D1" office:value-type="string">
            <text:p text:style-name="P50">8</text:p>
            <text:p text:style-name="P50"/>
            <text:p text:style-name="P50"/>
          </table:table-cell>
          <table:table-cell table:style-name="Taula7.A1" office:value-type="string">
            <text:p text:style-name="P61"/>
          </table:table-cell>
          <table:table-cell table:style-name="Taula7.A1" office:value-type="string">
            <text:p text:style-name="Standard">572</text:p>
          </table:table-cell>
          <table:table-cell table:style-name="Taula7.A1" office:value-type="string">
            <text:p text:style-name="P64">121</text:p>
          </table:table-cell>
        </table:table-row>
        <table:table-row table:style-name="Taula7.1">
          <table:table-cell table:style-name="Taula7.A1" office:value-type="string">
            <text:p text:style-name="P53">200</text:p>
            <text:p text:style-name="P53">42</text:p>
            <text:p text:style-name="P53"/>
          </table:table-cell>
          <table:table-cell table:style-name="Taula7.A1" office:value-type="string">
            <text:p text:style-name="Standard">629</text:p>
            <text:p text:style-name="Standard">472</text:p>
          </table:table-cell>
          <table:table-cell table:style-name="Taula7.A1" office:value-type="string">
            <text:p text:style-name="P100">Altres serveis</text:p>
            <text:p text:style-name="Standard">HP iva suportat</text:p>
          </table:table-cell>
          <table:table-cell table:style-name="Taula7.D1" office:value-type="string">
            <text:p text:style-name="P50">9</text:p>
          </table:table-cell>
          <table:table-cell table:style-name="Taula7.A1" office:value-type="string">
            <text:p text:style-name="P60">Creditors</text:p>
          </table:table-cell>
          <table:table-cell table:style-name="Taula7.A1" office:value-type="string">
            <text:p text:style-name="Standard">410</text:p>
          </table:table-cell>
          <table:table-cell table:style-name="Taula7.A1" office:value-type="string">
            <text:p text:style-name="P64">242</text:p>
          </table:table-cell>
        </table:table-row>
        <table:table-row table:style-name="Taula7.1">
          <table:table-cell table:style-name="Taula7.A1" office:value-type="string">
            <text:p text:style-name="P53">2.000</text:p>
            <text:p text:style-name="P53">420</text:p>
          </table:table-cell>
          <table:table-cell table:style-name="Taula7.A1" office:value-type="string">
            <text:p text:style-name="Standard">600</text:p>
            <text:p text:style-name="Standard">472</text:p>
          </table:table-cell>
          <table:table-cell table:style-name="Taula7.A1" office:value-type="string">
            <text:p text:style-name="P100">Compra mercaderies</text:p>
            <text:p text:style-name="Standard">HP iva suportat</text:p>
            <text:p text:style-name="Standard"/>
          </table:table-cell>
          <table:table-cell table:style-name="Taula7.D1" office:value-type="string">
            <text:p text:style-name="P50">10</text:p>
          </table:table-cell>
          <table:table-cell table:style-name="Taula7.A1" office:value-type="string">
            <text:p text:style-name="P61"/>
          </table:table-cell>
          <table:table-cell table:style-name="Taula7.A1" office:value-type="string">
            <text:p text:style-name="Standard">400</text:p>
          </table:table-cell>
          <table:table-cell table:style-name="Taula7.A1" office:value-type="string">
            <text:p text:style-name="P64">2.420</text:p>
          </table:table-cell>
        </table:table-row>
        <table:table-row table:style-name="Taula7.1">
          <table:table-cell table:style-name="Taula7.A1" office:value-type="string">
            <text:p text:style-name="P53">7.500</text:p>
          </table:table-cell>
          <table:table-cell table:style-name="Taula7.A1" office:value-type="string">
            <text:p text:style-name="Standard">170</text:p>
          </table:table-cell>
          <table:table-cell table:style-name="Taula7.A1" office:value-type="string">
            <text:p text:style-name="Standard">Deutes l/t entitats de crèdit</text:p>
          </table:table-cell>
          <table:table-cell table:style-name="Taula7.D1" office:value-type="string">
            <text:p text:style-name="P51"/>
          </table:table-cell>
          <table:table-cell table:style-name="Taula7.A1" office:value-type="string">
            <text:p text:style-name="P60">Deutes c/t entitats de crèdit</text:p>
          </table:table-cell>
          <table:table-cell table:style-name="Taula7.A1" office:value-type="string">
            <text:p text:style-name="Standard">520</text:p>
          </table:table-cell>
          <table:table-cell table:style-name="Taula7.A1" office:value-type="string">
            <text:p text:style-name="P64">7.500</text:p>
          </table:table-cell>
        </table:table-row>
        <table:table-row table:style-name="Taula7.1">
          <table:table-cell table:style-name="Taula7.A1" office:value-type="string">
            <text:p text:style-name="P53">6.300</text:p>
          </table:table-cell>
          <table:table-cell table:style-name="Taula7.A1" office:value-type="string">
            <text:p text:style-name="Standard">477</text:p>
            <text:p text:style-name="Standard"/>
            <text:p text:style-name="Standard"/>
          </table:table-cell>
          <table:table-cell table:style-name="Taula7.A1" office:value-type="string">
            <text:p text:style-name="Standard">HP IVA Repercutit</text:p>
            <text:p text:style-name="Standard"/>
          </table:table-cell>
          <table:table-cell table:style-name="Taula7.D1" office:value-type="string">
            <text:p text:style-name="P51"/>
          </table:table-cell>
          <table:table-cell table:style-name="Taula7.A1" office:value-type="string">
            <text:p text:style-name="P61"/>
            <text:p text:style-name="P60">HP iva suportat</text:p>
            <text:p text:style-name="P60">HP Creditora iva</text:p>
          </table:table-cell>
          <table:table-cell table:style-name="Taula7.A1" office:value-type="string">
            <text:p text:style-name="P24"/>
            <text:p text:style-name="Standard">472</text:p>
            <text:p text:style-name="Standard">4750</text:p>
          </table:table-cell>
          <table:table-cell table:style-name="Taula7.A1" office:value-type="string">
            <text:p text:style-name="P65"/>
            <text:p text:style-name="P64">5.040</text:p>
            <text:p text:style-name="P64">1.260</text:p>
          </table:table-cell>
        </table:table-row>
        <table:table-row table:style-name="Taula7.1">
          <table:table-cell table:style-name="Taula7.A1" office:value-type="string">
            <text:p text:style-name="P53">6.400</text:p>
          </table:table-cell>
          <table:table-cell table:style-name="Taula7.A1" office:value-type="string">
            <text:p text:style-name="Standard">610</text:p>
          </table:table-cell>
          <table:table-cell table:style-name="Taula7.A1" office:value-type="string">
            <text:p text:style-name="Standard">Variació d’exist Mds</text:p>
          </table:table-cell>
          <table:table-cell table:style-name="Taula7.D1" office:value-type="string">
            <text:p text:style-name="P51"/>
          </table:table-cell>
          <table:table-cell table:style-name="Taula7.A1" office:value-type="string">
            <text:p text:style-name="P116">Mercaderies</text:p>
          </table:table-cell>
          <table:table-cell table:style-name="Taula7.A1" office:value-type="string">
            <text:p text:style-name="Standard">300</text:p>
          </table:table-cell>
          <table:table-cell table:style-name="Taula7.A1" office:value-type="string">
            <text:p text:style-name="P64">6.400</text:p>
            <text:p text:style-name="P64"/>
          </table:table-cell>
        </table:table-row>
        <table:table-row table:style-name="Taula7.1">
          <table:table-cell table:style-name="Taula7.A1" office:value-type="string">
            <text:p text:style-name="P53">2.000</text:p>
          </table:table-cell>
          <table:table-cell table:style-name="Taula7.A1" office:value-type="string">
            <text:p text:style-name="Standard">300</text:p>
          </table:table-cell>
          <table:table-cell table:style-name="Taula7.A1" office:value-type="string">
            <text:p text:style-name="Standard">Mercaderies</text:p>
          </table:table-cell>
          <table:table-cell table:style-name="Taula7.D1" office:value-type="string">
            <text:p text:style-name="P51"/>
          </table:table-cell>
          <table:table-cell table:style-name="Taula7.A1" office:value-type="string">
            <text:p text:style-name="P60">Variació d’exist Mds</text:p>
          </table:table-cell>
          <table:table-cell table:style-name="Taula7.A1" office:value-type="string">
            <text:p text:style-name="P24"/>
            <text:p text:style-name="Standard">610</text:p>
          </table:table-cell>
          <table:table-cell table:style-name="Taula7.A1" office:value-type="string">
            <text:p text:style-name="P64">2.000</text:p>
            <text:p text:style-name="P64"/>
          </table:table-cell>
        </table:table-row>
        <table:table-row table:style-name="Taula7.1">
          <table:table-cell table:style-name="Taula7.A1" office:value-type="string">
            <text:p text:style-name="P53">200</text:p>
          </table:table-cell>
          <table:table-cell table:style-name="Taula7.A1" office:value-type="string">
            <text:p text:style-name="Standard">681</text:p>
            <text:p text:style-name="Standard"/>
          </table:table-cell>
          <table:table-cell table:style-name="Taula7.A1" office:value-type="string">
            <text:p text:style-name="Standard">Amortització Immobilitzat material</text:p>
          </table:table-cell>
          <table:table-cell table:style-name="Taula7.D1" office:value-type="string">
            <text:p text:style-name="P51"/>
          </table:table-cell>
          <table:table-cell table:style-name="Taula7.A1" office:value-type="string">
            <text:p text:style-name="P60">Amortització Acumulada mobiliari</text:p>
          </table:table-cell>
          <table:table-cell table:style-name="Taula7.A1" office:value-type="string">
            <text:p text:style-name="Standard">2816</text:p>
          </table:table-cell>
          <table:table-cell table:style-name="Taula7.A1" office:value-type="string">
            <text:p text:style-name="P64">200</text:p>
          </table:table-cell>
        </table:table-row>
        <text:soft-page-break/>
        <table:table-row table:style-name="Taula7.17">
          <table:table-cell table:style-name="Taula7.A1" office:value-type="string">
            <text:p text:style-name="P53">28.610</text:p>
          </table:table-cell>
          <table:table-cell table:style-name="Taula7.A1" office:value-type="string">
            <text:p text:style-name="Standard">129</text:p>
          </table:table-cell>
          <table:table-cell table:style-name="Taula7.A1" office:value-type="string">
            <text:p text:style-name="Standard">Resultat de l’exercici</text:p>
          </table:table-cell>
          <table:table-cell table:style-name="Taula7.D17" office:value-type="string">
            <text:p text:style-name="P73">Assentament de <text:s text:c="2"/>P i G</text:p>
          </table:table-cell>
          <table:table-cell table:style-name="Taula7.A1" office:value-type="string">
            <text:p text:style-name="P61"/>
          </table:table-cell>
          <table:table-cell table:style-name="Taula7.A1" office:value-type="string">
            <text:p text:style-name="Standard">600</text:p>
            <text:p text:style-name="Standard">626</text:p>
            <text:p text:style-name="Standard">628</text:p>
            <text:p text:style-name="Standard">629</text:p>
            <text:p text:style-name="Standard">621</text:p>
            <text:p text:style-name="Standard">610</text:p>
            <text:p text:style-name="Standard">681</text:p>
            <text:p text:style-name="Standard"/>
          </table:table-cell>
          <table:table-cell table:style-name="Taula7.A1" office:value-type="string">
            <text:p text:style-name="P64">22.000</text:p>
            <text:p text:style-name="P64">110</text:p>
            <text:p text:style-name="P64">300</text:p>
            <text:p text:style-name="P64">600</text:p>
            <text:p text:style-name="P64">1.000</text:p>
            <text:p text:style-name="P64">4.400</text:p>
            <text:p text:style-name="P64">200</text:p>
          </table:table-cell>
        </table:table-row>
        <table:table-row table:style-name="Taula7.1">
          <table:table-cell table:style-name="Taula7.A1" office:value-type="string">
            <text:p text:style-name="P53">30.000</text:p>
            <text:p text:style-name="P55"/>
          </table:table-cell>
          <table:table-cell table:style-name="Taula7.A1" office:value-type="string">
            <text:p text:style-name="Standard">700</text:p>
            <text:p text:style-name="Standard"/>
          </table:table-cell>
          <table:table-cell table:style-name="Taula7.A1" office:value-type="string">
            <text:p text:style-name="P24"/>
            <text:p text:style-name="Standard"/>
          </table:table-cell>
          <table:table-cell table:style-name="Taula7.D17" office:value-type="string">
            <text:p text:style-name="P73">Assent de <text:s text:c="2"/>P i G</text:p>
          </table:table-cell>
          <table:table-cell table:style-name="Taula7.A1" office:value-type="string">
            <text:p text:style-name="P61"/>
            <text:p text:style-name="P60">Resultat de l’exercici</text:p>
          </table:table-cell>
          <table:table-cell table:style-name="Taula7.A1" office:value-type="string">
            <text:p text:style-name="P24"/>
            <text:p text:style-name="Standard">129</text:p>
          </table:table-cell>
          <table:table-cell table:style-name="Taula7.A1" office:value-type="string">
            <text:p text:style-name="P65"/>
            <text:p text:style-name="P64">30.000</text:p>
          </table:table-cell>
        </table:table-row>
        <table:table-row table:style-name="Taula7.17">
          <table:table-cell table:style-name="Taula7.A1" office:value-type="string">
            <text:p text:style-name="P12">10.000</text:p>
            <text:p text:style-name="P12">700</text:p>
            <text:p text:style-name="P12">2.420</text:p>
            <text:p text:style-name="P12">22.200</text:p>
            <text:p text:style-name="P54">7.500</text:p>
            <text:p text:style-name="P54">242</text:p>
            <text:p text:style-name="P53">1.260</text:p>
            <text:p text:style-name="P53">1.390</text:p>
          </table:table-cell>
          <table:table-cell table:style-name="Taula7.A1" office:value-type="string">
            <text:p text:style-name="P14">100</text:p>
            <text:p text:style-name="P71">2816</text:p>
            <text:p text:style-name="P14">400</text:p>
            <text:p text:style-name="P14">401</text:p>
            <text:p text:style-name="P14">520</text:p>
            <text:p text:style-name="Standard">410</text:p>
            <text:p text:style-name="Standard">4750</text:p>
            <text:p text:style-name="Standard">129</text:p>
          </table:table-cell>
          <table:table-cell table:style-name="Taula7.A1" office:value-type="string">
            <text:p text:style-name="P24"/>
          </table:table-cell>
          <table:table-cell table:style-name="Taula7.D17" office:value-type="string">
            <text:p text:style-name="P73">Assentament de tancament</text:p>
          </table:table-cell>
          <table:table-cell table:style-name="Taula7.A1" office:value-type="string">
            <text:p text:style-name="P61"/>
          </table:table-cell>
          <table:table-cell table:style-name="Taula7.A1" office:value-type="string">
            <text:p text:style-name="P14">216</text:p>
            <text:p text:style-name="P14">300</text:p>
            <text:p text:style-name="P14">572</text:p>
            <text:p text:style-name="P14"/>
          </table:table-cell>
          <table:table-cell table:style-name="Taula7.A1" office:value-type="string">
            <text:p text:style-name="P12">2.000</text:p>
            <text:p text:style-name="P12">2.000</text:p>
            <text:p text:style-name="P12">41.712</text:p>
            <text:p text:style-name="P12"/>
            <text:p text:style-name="P66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LLIBRE MAJOR.</text:p>
      <text:p text:style-name="P44"><text:s text:c="3"/>216<text:tab/><text:tab/><text:tab/>300<text:tab/><text:tab/><text:tab/><text:tab/>430<text:tab/><text:tab/><text:tab/><text:tab/>572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 table:number-columns-repeated="2"/>
        <table:table-column table:style-name="Taula8.F"/>
        <table:table-column table:style-name="Taula8.D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office:value-type="string">
            <text:p text:style-name="Standard">2.000</text:p>
          </table:table-cell>
          <table:table-cell table:style-name="Taula8.B1" office:value-type="string">
            <text:p text:style-name="P24"/>
            <text:p text:style-name="Standard"/>
          </table:table-cell>
          <table:table-cell table:style-name="Taula8.C1" office:value-type="string">
            <text:p text:style-name="P24"/>
          </table:table-cell>
          <table:table-cell table:style-name="Taula8.A1" office:value-type="string">
            <text:p text:style-name="P22">6.400</text:p>
            <text:p text:style-name="P22">2.000</text:p>
          </table:table-cell>
          <table:table-cell table:style-name="Taula8.B1" office:value-type="string">
            <text:p text:style-name="Standard">6.400</text:p>
          </table:table-cell>
          <table:table-cell table:style-name="Taula8.C1" office:value-type="string">
            <text:p text:style-name="P24"/>
          </table:table-cell>
          <table:table-cell table:style-name="Taula8.A1" office:value-type="string">
            <text:p text:style-name="Standard">2.600</text:p>
          </table:table-cell>
          <table:table-cell table:style-name="Taula8.B1" office:value-type="string">
            <text:p text:style-name="Standard">2.600</text:p>
            <text:p text:style-name="P29"/>
          </table:table-cell>
          <table:table-cell table:style-name="Taula8.C1" office:value-type="string">
            <text:p text:style-name="P30"/>
          </table:table-cell>
          <table:table-cell table:style-name="Taula8.A1" office:value-type="string">
            <text:p text:style-name="P22">10.000</text:p>
            <text:p text:style-name="P22"/>
            <text:p text:style-name="P22"/>
            <text:p text:style-name="P22">2.600</text:p>
            <text:p text:style-name="P22"/>
            <text:p text:style-name="P22">36.300</text:p>
          </table:table-cell>
          <table:table-cell table:style-name="Taula8.B1" office:value-type="string">
            <text:p text:style-name="P68"/>
            <text:p text:style-name="P67">5.000</text:p>
            <text:p text:style-name="P67">10</text:p>
            <text:p text:style-name="P67"/>
            <text:p text:style-name="P67">2.057</text:p>
            <text:p text:style-name="P67"/>
            <text:p text:style-name="P67">121</text:p>
          </table:table-cell>
        </table:table-row>
      </table:table>
      <text:p text:style-name="Standard"/>
      <text:p text:style-name="Standard"><text:s text:c="8"/>100<text:tab/><text:tab/><text:tab/>2816 <text:tab/><text:tab/><text:tab/>400<text:tab/><text:tab/><text:tab/><text:tab/>170</text:p>
      <table:table table:name="Taula9" table:style-name="Taula9">
        <table:table-column table:style-name="Taula9.A" table:number-columns-repeated="2"/>
        <table:table-column table:style-name="Taula9.C"/>
        <table:table-column table:style-name="Taula9.D" table:number-columns-repeated="2"/>
        <table:table-column table:style-name="Taula9.F"/>
        <table:table-column table:style-name="Taula9.D"/>
        <table:table-column table:style-name="Taula9.H"/>
        <table:table-column table:style-name="Taula9.I"/>
        <table:table-column table:style-name="Taula9.J"/>
        <table:table-column table:style-name="Taula9.K"/>
        <table:table-row table:style-name="Taula9.1">
          <table:table-cell table:style-name="Taula9.A1" office:value-type="string">
            <text:p text:style-name="P24"/>
          </table:table-cell>
          <table:table-cell table:style-name="Taula9.B1" office:value-type="string">
            <text:p text:style-name="Standard">10.000</text:p>
          </table:table-cell>
          <table:table-cell table:style-name="Taula9.C1" office:value-type="string">
            <text:p text:style-name="P24"/>
          </table:table-cell>
          <table:table-cell table:style-name="Taula9.A1" office:value-type="string">
            <text:p text:style-name="P24"/>
          </table:table-cell>
          <table:table-cell table:style-name="Taula9.B1" office:value-type="string">
            <text:p text:style-name="P69">500</text:p>
            <text:p text:style-name="P69">200</text:p>
          </table:table-cell>
          <table:table-cell table:style-name="Taula9.C1" office:value-type="string">
            <text:p text:style-name="P24"/>
          </table:table-cell>
          <table:table-cell table:style-name="Taula9.A1" office:value-type="string">
            <text:p text:style-name="Standard">5.000</text:p>
            <text:p text:style-name="Standard"/>
            <text:p text:style-name="Standard">22.200</text:p>
          </table:table-cell>
          <table:table-cell table:style-name="Taula9.B1" office:value-type="string">
            <text:p text:style-name="P67">3.000</text:p>
            <text:p text:style-name="P67">24.200</text:p>
            <text:p text:style-name="P67"/>
            <text:p text:style-name="P67">2.420</text:p>
          </table:table-cell>
          <table:table-cell table:style-name="Taula9.C1" office:value-type="string">
            <text:p text:style-name="P24"/>
          </table:table-cell>
          <table:table-cell table:style-name="Taula9.A1" office:value-type="string">
            <text:p text:style-name="Standard">7.500</text:p>
          </table:table-cell>
          <table:table-cell table:style-name="Taula9.B1" office:value-type="string">
            <text:p text:style-name="P56">7.500</text:p>
          </table:table-cell>
        </table:table-row>
      </table:table>
      <text:p text:style-name="P48"><text:tab/></text:p>
      <text:p text:style-name="P48"><text:tab/>600<text:tab/><text:tab/><text:tab/>472<text:tab/><text:tab/><text:tab/> <text:s text:c="3"/>401<text:tab/><text:tab/><text:tab/><text:tab/>626</text:p>
      <table:table table:name="Taula10" table:style-name="Taula10">
        <table:table-column table:style-name="Taula10.A" table:number-columns-repeated="2"/>
        <table:table-column table:style-name="Taula10.C"/>
        <table:table-column table:style-name="Taula10.D" table:number-columns-repeated="2"/>
        <table:table-column table:style-name="Taula10.F"/>
        <table:table-column table:style-name="Taula10.D"/>
        <table:table-column table:style-name="Taula10.H"/>
        <table:table-column table:style-name="Taula10.I"/>
        <table:table-column table:style-name="Taula10.J"/>
        <table:table-column table:style-name="Taula10.K"/>
        <table:table-row table:style-name="Taula10.1">
          <table:table-cell table:style-name="Taula10.A1" office:value-type="string">
            <text:p text:style-name="P22">20.000</text:p>
            <text:p text:style-name="P22">2.000</text:p>
          </table:table-cell>
          <table:table-cell table:style-name="Taula10.B1" office:value-type="string">
            <text:p text:style-name="P23"/>
            <text:p text:style-name="P22"/>
            <text:p text:style-name="P31">22.000</text:p>
          </table:table-cell>
          <table:table-cell table:style-name="Taula10.C1" office:value-type="string">
            <text:p text:style-name="P32"/>
          </table:table-cell>
          <table:table-cell table:style-name="Taula10.A1" office:value-type="string">
            <text:p text:style-name="P22">4.200</text:p>
            <text:p text:style-name="P22">357</text:p>
            <text:p text:style-name="P22">21</text:p>
            <text:p text:style-name="P22">42</text:p>
            <text:p text:style-name="P22">420</text:p>
          </table:table-cell>
          <table:table-cell table:style-name="Taula10.B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>5.040</text:p>
          </table:table-cell>
          <table:table-cell table:style-name="Taula10.C1" office:value-type="string">
            <text:p text:style-name="P23"/>
          </table:table-cell>
          <table:table-cell table:style-name="Taula10.A1" office:value-type="string">
            <text:p text:style-name="P23"/>
          </table:table-cell>
          <table:table-cell table:style-name="Taula10.B1" office:value-type="string">
            <text:p text:style-name="P22">22.200</text:p>
          </table:table-cell>
          <table:table-cell table:style-name="Taula10.C1" office:value-type="string">
            <text:p text:style-name="P23"/>
          </table:table-cell>
          <table:table-cell table:style-name="Taula10.A1" office:value-type="string">
            <text:p text:style-name="P22">10</text:p>
            <text:p text:style-name="P22">100</text:p>
          </table:table-cell>
          <table:table-cell table:style-name="Taula10.B1" office:value-type="string">
            <text:p text:style-name="P23"/>
            <text:p text:style-name="P31"/>
            <text:p text:style-name="P31">110</text:p>
          </table:table-cell>
        </table:table-row>
      </table:table>
      <text:p text:style-name="P48"/>
      <text:p text:style-name="P48"><text:tab/>628<text:tab/><text:tab/><text:tab/>629<text:tab/><text:tab/><text:tab/><text:tab/>621<text:tab/><text:tab/><text:tab/>700</text:p>
      <table:table table:name="Taula11" table:style-name="Taula11">
        <table:table-column table:style-name="Taula11.A" table:number-columns-repeated="2"/>
        <table:table-column table:style-name="Taula11.C"/>
        <table:table-column table:style-name="Taula11.D" table:number-columns-repeated="2"/>
        <table:table-column table:style-name="Taula11.F"/>
        <table:table-column table:style-name="Taula11.D"/>
        <table:table-column table:style-name="Taula11.H"/>
        <table:table-column table:style-name="Taula11.I"/>
        <table:table-column table:style-name="Taula11.J"/>
        <table:table-column table:style-name="Taula11.K"/>
        <table:table-row table:style-name="Taula11.1">
          <table:table-cell table:style-name="Taula11.A1" office:value-type="string">
            <text:p text:style-name="Standard">300</text:p>
          </table:table-cell>
          <table:table-cell table:style-name="Taula11.B1" office:value-type="string">
            <text:p text:style-name="P29">300</text:p>
          </table:table-cell>
          <table:table-cell table:style-name="Taula11.C1" office:value-type="string">
            <text:p text:style-name="P30"/>
          </table:table-cell>
          <table:table-cell table:style-name="Taula11.A1" office:value-type="string">
            <text:p text:style-name="Standard">400</text:p>
            <text:p text:style-name="Standard">200</text:p>
          </table:table-cell>
          <table:table-cell table:style-name="Taula11.B1" office:value-type="string">
            <text:p text:style-name="P29">600</text:p>
          </table:table-cell>
          <table:table-cell table:style-name="Taula11.C1" office:value-type="string">
            <text:p text:style-name="P30"/>
          </table:table-cell>
          <table:table-cell table:style-name="Taula11.A1" office:value-type="string">
            <text:p text:style-name="Standard">1.000</text:p>
          </table:table-cell>
          <table:table-cell table:style-name="Taula11.B1" office:value-type="string">
            <text:p text:style-name="P29">1.000</text:p>
          </table:table-cell>
          <table:table-cell table:style-name="Taula11.C1" office:value-type="string">
            <text:p text:style-name="P30"/>
          </table:table-cell>
          <table:table-cell table:style-name="Taula11.A1" office:value-type="string">
            <text:p text:style-name="P59">30.000</text:p>
          </table:table-cell>
          <table:table-cell table:style-name="Taula11.B1" office:value-type="string">
            <text:p text:style-name="Standard">30.000</text:p>
          </table:table-cell>
        </table:table-row>
      </table:table>
      <text:p text:style-name="P48"/>
      <text:p text:style-name="P48"><text:tab/>477<text:tab/><text:tab/><text:tab/>431<text:tab/><text:tab/><text:tab/>410<text:tab/><text:tab/><text:tab/><text:tab/>4750</text:p>
      <table:table table:name="Taula12" table:style-name="Taula12">
        <table:table-column table:style-name="Taula12.A" table:number-columns-repeated="2"/>
        <table:table-column table:style-name="Taula12.C"/>
        <table:table-column table:style-name="Taula12.D" table:number-columns-repeated="2"/>
        <table:table-column table:style-name="Taula12.F"/>
        <table:table-column table:style-name="Taula12.D"/>
        <table:table-column table:style-name="Taula12.H"/>
        <table:table-column table:style-name="Taula12.I"/>
        <table:table-column table:style-name="Taula12.J"/>
        <table:table-column table:style-name="Taula12.K"/>
        <table:table-row table:style-name="Taula12.1">
          <table:table-cell table:style-name="Taula12.A1" office:value-type="string">
            <text:p text:style-name="P24"/>
            <text:p text:style-name="Standard">6.300</text:p>
          </table:table-cell>
          <table:table-cell table:style-name="Taula12.B1" office:value-type="string">
            <text:p text:style-name="P69">6.300</text:p>
          </table:table-cell>
          <table:table-cell table:style-name="Taula12.C1" office:value-type="string">
            <text:p text:style-name="P24"/>
          </table:table-cell>
          <table:table-cell table:style-name="Taula12.A1" office:value-type="string">
            <text:p text:style-name="Standard">36.300</text:p>
          </table:table-cell>
          <table:table-cell table:style-name="Taula12.B1" office:value-type="string">
            <text:p text:style-name="P69">36.300</text:p>
          </table:table-cell>
          <table:table-cell table:style-name="Taula12.C1" office:value-type="string">
            <text:p text:style-name="P24"/>
          </table:table-cell>
          <table:table-cell table:style-name="Taula12.A1" office:value-type="string">
            <text:p text:style-name="P24"/>
          </table:table-cell>
          <table:table-cell table:style-name="Taula12.B1" office:value-type="string">
            <text:p text:style-name="Standard">242</text:p>
          </table:table-cell>
          <table:table-cell table:style-name="Taula12.C1" office:value-type="string">
            <text:p text:style-name="P24"/>
          </table:table-cell>
          <table:table-cell table:style-name="Taula12.A1" office:value-type="string">
            <text:p text:style-name="P24"/>
          </table:table-cell>
          <table:table-cell table:style-name="Taula12.B1" office:value-type="string">
            <text:p text:style-name="Standard">1.260</text:p>
          </table:table-cell>
        </table:table-row>
      </table:table>
      <text:p text:style-name="Standard"/>
      <text:p text:style-name="Standard">610<text:tab/><text:tab/><text:tab/><text:tab/>681<text:tab/><text:tab/><text:tab/><text:tab/>129<text:tab/><text:tab/><text:tab/>520</text:p>
      <table:table table:name="Taula13" table:style-name="Taula13">
        <table:table-column table:style-name="Taula13.A" table:number-columns-repeated="2"/>
        <table:table-column table:style-name="Taula13.C"/>
        <table:table-column table:style-name="Taula13.D" table:number-columns-repeated="2"/>
        <table:table-column table:style-name="Taula13.F"/>
        <table:table-column table:style-name="Taula13.D"/>
        <table:table-column table:style-name="Taula13.H"/>
        <table:table-column table:style-name="Taula13.I"/>
        <table:table-column table:style-name="Taula13.J"/>
        <table:table-column table:style-name="Taula13.K"/>
        <table:table-row table:style-name="Taula13.1">
          <table:table-cell table:style-name="Taula13.A1" office:value-type="string">
            <text:p text:style-name="Standard">6.400</text:p>
          </table:table-cell>
          <table:table-cell table:style-name="Taula13.B1" office:value-type="string">
            <text:p text:style-name="Standard">2.000</text:p>
            <text:p text:style-name="P29">4.400</text:p>
          </table:table-cell>
          <table:table-cell table:style-name="Taula13.C1" office:value-type="string">
            <text:p text:style-name="P30"/>
          </table:table-cell>
          <table:table-cell table:style-name="Taula13.A1" office:value-type="string">
            <text:p text:style-name="Standard">200</text:p>
          </table:table-cell>
          <table:table-cell table:style-name="Taula13.B1" office:value-type="string">
            <text:p text:style-name="P29">200</text:p>
          </table:table-cell>
          <table:table-cell table:style-name="Taula13.C1" office:value-type="string">
            <text:p text:style-name="P30"/>
          </table:table-cell>
          <table:table-cell table:style-name="Taula13.A1" office:value-type="string">
            <text:p text:style-name="P29">28.610</text:p>
          </table:table-cell>
          <table:table-cell table:style-name="Taula13.B1" office:value-type="string">
            <text:p text:style-name="P29">30.000</text:p>
          </table:table-cell>
          <table:table-cell table:style-name="Taula13.C1" office:value-type="string">
            <text:p text:style-name="P30"/>
          </table:table-cell>
          <table:table-cell table:style-name="Taula13.A1" office:value-type="string">
            <text:p text:style-name="P24"/>
          </table:table-cell>
          <table:table-cell table:style-name="Taula13.B1" office:value-type="string">
            <text:p text:style-name="Standard">7.500</text:p>
          </table:table-cell>
        </table:table-row>
      </table:table>
      <text:p text:style-name="P48"/>
      <text:p text:style-name="P48"/>
      <text:p text:style-name="P48"/>
      <table:table table:name="Taula14" table:style-name="Taula14">
        <table:table-column table:style-name="Taula14.A" table:number-columns-repeated="2"/>
        <table:table-column table:style-name="Taula14.C"/>
        <table:table-column table:style-name="Taula14.D" table:number-columns-repeated="2"/>
        <table:table-column table:style-name="Taula14.F"/>
        <table:table-column table:style-name="Taula14.D"/>
        <table:table-column table:style-name="Taula14.H"/>
        <table:table-column table:style-name="Taula14.I"/>
        <table:table-column table:style-name="Taula14.J"/>
        <table:table-column table:style-name="Taula14.K"/>
        <table:table-row table:style-name="Taula14.1">
          <table:table-cell table:style-name="Taula14.A1" office:value-type="string">
            <text:p text:style-name="P24"/>
          </table:table-cell>
          <table:table-cell table:style-name="Taula14.B1" office:value-type="string">
            <text:p text:style-name="P24"/>
          </table:table-cell>
          <table:table-cell table:style-name="Taula14.C1" office:value-type="string">
            <text:p text:style-name="P24"/>
          </table:table-cell>
          <table:table-cell table:style-name="Taula14.A1" office:value-type="string">
            <text:p text:style-name="P24"/>
          </table:table-cell>
          <table:table-cell table:style-name="Taula14.B1" office:value-type="string">
            <text:p text:style-name="P24"/>
          </table:table-cell>
          <table:table-cell table:style-name="Taula14.C1" office:value-type="string">
            <text:p text:style-name="P24"/>
          </table:table-cell>
          <table:table-cell table:style-name="Taula14.A1" office:value-type="string">
            <text:p text:style-name="P24"/>
          </table:table-cell>
          <table:table-cell table:style-name="Taula14.B1" office:value-type="string">
            <text:p text:style-name="P24"/>
          </table:table-cell>
          <table:table-cell table:style-name="Taula14.C1" office:value-type="string">
            <text:p text:style-name="P24"/>
          </table:table-cell>
          <table:table-cell table:style-name="Taula14.A1" office:value-type="string">
            <text:p text:style-name="P24"/>
          </table:table-cell>
          <table:table-cell table:style-name="Taula14.B1" office:value-type="string">
            <text:p text:style-name="P24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able:table table:name="Taula15" table:style-name="Taula15">
        <table:table-column table:style-name="Taula15.A"/>
        <table:table-column table:style-name="Taula15.B" table:number-columns-repeated="3"/>
        <table:table-column table:style-name="Taula15.E"/>
        <table:table-column table:style-name="Taula15.F"/>
        <table:table-column table:style-name="Taula15.G"/>
        <table:table-column table:style-name="Taula15.B"/>
        <table:table-row table:style-name="Taula15.1">
          <table:table-cell table:style-name="Taula15.A1" office:value-type="string">
            <text:p text:style-name="P6">codi</text:p>
          </table:table-cell>
          <table:table-cell table:style-name="Taula15.B1" office:value-type="string">
            <text:p text:style-name="P6">Compte</text:p>
          </table:table-cell>
          <table:table-cell table:style-name="Taula15.C1" table:number-columns-spanned="2" office:value-type="string">
            <text:p text:style-name="P6">Sumes</text:p>
          </table:table-cell>
          <table:covered-table-cell/>
          <table:table-cell table:style-name="Taula15.E1" table:number-columns-spanned="2" office:value-type="string">
            <text:p text:style-name="P6">Saldos</text:p>
          </table:table-cell>
          <table:covered-table-cell/>
          <table:table-cell table:style-name="Taula15.G1" office:value-type="string">
            <text:p text:style-name="P9"/>
          </table:table-cell>
          <table:table-cell table:style-name="Taula15.H1" office:value-type="string">
            <text:p text:style-name="P9"/>
          </table:table-cell>
        </table:table-row>
        <table:table-row table:style-name="Taula15.1">
          <table:table-cell table:style-name="Taula15.A2" office:value-type="string">
            <text:p text:style-name="P7"/>
          </table:table-cell>
          <table:table-cell table:style-name="Taula15.B2" office:value-type="string">
            <text:p text:style-name="P9"/>
          </table:table-cell>
          <table:table-cell table:style-name="Taula15.E1" office:value-type="string">
            <text:p text:style-name="P6">Deure</text:p>
          </table:table-cell>
          <table:table-cell table:style-name="Taula15.E1" office:value-type="string">
            <text:p text:style-name="P6">Haver</text:p>
          </table:table-cell>
          <table:table-cell table:style-name="Taula15.E1" office:value-type="string">
            <text:p text:style-name="P6">Deure</text:p>
          </table:table-cell>
          <table:table-cell table:style-name="Taula15.E1" office:value-type="string">
            <text:p text:style-name="P6">Haver</text:p>
          </table:table-cell>
          <table:table-cell table:style-name="Taula15.G2" table:number-columns-spanned="2" office:value-type="string">
            <text:p text:style-name="P20"/>
          </table:table-cell>
          <table:covered-table-cell/>
        </table:table-row>
        <table:table-row table:style-name="Taula15.1">
          <table:table-cell table:style-name="Taula15.A1" office:value-type="string">
            <text:p text:style-name="P14">216</text:p>
            <text:p text:style-name="P14">300</text:p>
            <text:p text:style-name="P14">430</text:p>
            <text:p text:style-name="P14">572</text:p>
            <text:p text:style-name="P14">100</text:p>
            <text:p text:style-name="P14">2816</text:p>
            <text:p text:style-name="P14">400</text:p>
            <text:p text:style-name="P14">170</text:p>
            <text:p text:style-name="P14">600</text:p>
            <text:p text:style-name="P14">472</text:p>
            <text:p text:style-name="P14">401</text:p>
            <text:p text:style-name="P14">626</text:p>
            <text:p text:style-name="P14">628</text:p>
            <text:p text:style-name="P14">629</text:p>
            <text:p text:style-name="P14">621</text:p>
            <text:p text:style-name="P14">431</text:p>
            <text:p text:style-name="P14">410</text:p>
            <text:p text:style-name="P14">477</text:p>
            <text:p text:style-name="P14">700</text:p>
            <text:p text:style-name="P14">4750</text:p>
            <text:p text:style-name="P14">610</text:p>
            <text:p text:style-name="P14">681</text:p>
            <text:p text:style-name="P14">520</text:p>
          </table:table-cell>
          <table:table-cell table:style-name="Taula15.B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15.E1" office:value-type="string">
            <text:p text:style-name="P12">2.000</text:p>
            <text:p text:style-name="P12">8.400</text:p>
            <text:p text:style-name="P12">2.600</text:p>
            <text:p text:style-name="P12">48.900</text:p>
            <text:p text:style-name="P12">0</text:p>
            <text:p text:style-name="P12">0</text:p>
            <text:p text:style-name="P12">27.200</text:p>
            <text:p text:style-name="P12">7.500</text:p>
            <text:p text:style-name="P12">22.000</text:p>
            <text:p text:style-name="P12">5.040</text:p>
            <text:p text:style-name="P12">0</text:p>
            <text:p text:style-name="P12">110</text:p>
            <text:p text:style-name="P12">300</text:p>
            <text:p text:style-name="P12">600</text:p>
            <text:p text:style-name="P12">1.000</text:p>
            <text:p text:style-name="P12">36.300</text:p>
            <text:p text:style-name="P12">0</text:p>
            <text:p text:style-name="P12">6.300</text:p>
            <text:p text:style-name="P12">0</text:p>
            <text:p text:style-name="P12">0</text:p>
            <text:p text:style-name="P12">6.400</text:p>
            <text:p text:style-name="P12">200</text:p>
            <text:p text:style-name="P12">0</text:p>
          </table:table-cell>
          <table:table-cell table:style-name="Taula15.E1" office:value-type="string">
            <text:p text:style-name="P12">0</text:p>
            <text:p text:style-name="P12">6.400</text:p>
            <text:p text:style-name="P12">2.600</text:p>
            <text:p text:style-name="P12">7.188</text:p>
            <text:p text:style-name="P12">10.000</text:p>
            <text:p text:style-name="P12">700</text:p>
            <text:p text:style-name="P12">29.620</text:p>
            <text:p text:style-name="P12">7.500</text:p>
            <text:p text:style-name="P12">0</text:p>
            <text:p text:style-name="P12">5.040</text:p>
            <text:p text:style-name="P12">22.200</text:p>
            <text:p text:style-name="P12">0</text:p>
            <text:p text:style-name="P12">0</text:p>
            <text:p text:style-name="P12">0</text:p>
            <text:p text:style-name="P12">0</text:p>
            <text:p text:style-name="P12">36.300</text:p>
            <text:p text:style-name="P12">242</text:p>
            <text:p text:style-name="P12">6.300</text:p>
            <text:p text:style-name="P12">30.000</text:p>
            <text:p text:style-name="P12">1.260</text:p>
            <text:p text:style-name="P12">2.000</text:p>
            <text:p text:style-name="P12">0</text:p>
            <text:p text:style-name="P12">7.500</text:p>
            <text:p text:style-name="P12"/>
          </table:table-cell>
          <table:table-cell table:style-name="Taula15.E1" office:value-type="string">
            <text:p text:style-name="P12">2.000</text:p>
            <text:p text:style-name="P12">2.000</text:p>
            <text:p text:style-name="P12">0</text:p>
            <text:p text:style-name="P12">41.712</text:p>
            <text:p text:style-name="P12"/>
            <text:p text:style-name="P12"/>
            <text:p text:style-name="P12"/>
            <text:p text:style-name="P12">0</text:p>
            <text:p text:style-name="P12">22.000</text:p>
            <text:p text:style-name="P12">0</text:p>
            <text:p text:style-name="P12"/>
            <text:p text:style-name="P12">110</text:p>
            <text:p text:style-name="P12">300</text:p>
            <text:p text:style-name="P12">600</text:p>
            <text:p text:style-name="P12">1.000</text:p>
            <text:p text:style-name="P12">0</text:p>
            <text:p text:style-name="P12"/>
            <text:p text:style-name="P12"/>
            <text:p text:style-name="P12"/>
            <text:p text:style-name="P12"/>
            <text:p text:style-name="P12">4.400</text:p>
            <text:p text:style-name="P12">200</text:p>
          </table:table-cell>
          <table:table-cell table:style-name="Taula15.E1" office:value-type="string">
            <text:p text:style-name="P13"/>
            <text:p text:style-name="P12"/>
            <text:p text:style-name="P12"/>
            <text:p text:style-name="P12"/>
            <text:p text:style-name="P12">10.000</text:p>
            <text:p text:style-name="P12">700</text:p>
            <text:p text:style-name="P12">2.420</text:p>
            <text:p text:style-name="P12"/>
            <text:p text:style-name="P12"/>
            <text:p text:style-name="P12"/>
            <text:p text:style-name="P12">22.200</text:p>
            <text:p text:style-name="P12"/>
            <text:p text:style-name="P12"/>
            <text:p text:style-name="P12"/>
            <text:p text:style-name="P12"/>
            <text:p text:style-name="P12"/>
            <text:p text:style-name="P12">242</text:p>
            <text:p text:style-name="P12">0</text:p>
            <text:p text:style-name="P12">30.000</text:p>
            <text:p text:style-name="P12">1.260</text:p>
            <text:p text:style-name="P12"/>
            <text:p text:style-name="P12"/>
            <text:p text:style-name="P12">7.500</text:p>
            <text:p text:style-name="P12"/>
          </table:table-cell>
          <table:table-cell table:style-name="Taula15.G3" table:number-columns-spanned="2" office:value-type="string">
            <text:p text:style-name="P27"/>
          </table:table-cell>
          <table:covered-table-cell/>
        </table:table-row>
        <table:table-row table:style-name="Taula15.1">
          <table:table-cell table:style-name="Taula15.A4" office:value-type="string">
            <text:p text:style-name="P16"/>
          </table:table-cell>
          <table:table-cell table:style-name="Taula15.B4" office:value-type="string">
            <text:p text:style-name="P17">TOTALS ....................</text:p>
          </table:table-cell>
          <table:table-cell table:style-name="Taula15.E1" office:value-type="string">
            <text:p text:style-name="P12">174.850</text:p>
          </table:table-cell>
          <table:table-cell table:style-name="Taula15.E1" office:value-type="string">
            <text:p text:style-name="P12">174.850</text:p>
          </table:table-cell>
          <table:table-cell table:style-name="Taula15.E1" office:value-type="string">
            <text:p text:style-name="P12">74.322</text:p>
          </table:table-cell>
          <table:table-cell table:style-name="Taula15.E1" office:value-type="string">
            <text:p text:style-name="P12">74.322</text:p>
            <text:p text:style-name="P12"/>
          </table:table-cell>
          <table:table-cell table:style-name="Taula15.G4" table:number-columns-spanned="2" office:value-type="string">
            <text:p text:style-name="P27"/>
          </table:table-cell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88">BALANÇ <text:s/>DE <text:s/>SITUACIÓ.</text:p>
      <text:p text:style-name="P89"><text:s text:c="38"/>ACTIU <text:s text:c="58"/>PASSIU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row table:style-name="Taula16.1">
          <table:table-cell table:style-name="Taula16.A1" office:value-type="string">
            <text:p text:style-name="P41">AC NO CORRENT</text:p>
            <text:p text:style-name="P36"/>
            <text:p text:style-name="P36">IMMOB MAT</text:p>
            <text:p text:style-name="P37">Mobiliari</text:p>
            <text:p text:style-name="P37">Am Ac Mobiliari</text:p>
            <text:p text:style-name="P38"/>
            <text:p text:style-name="P38"/>
            <text:p text:style-name="P41">ACT CORRENT</text:p>
            <text:p text:style-name="P36">EXISTÈNCIES</text:p>
            <text:p text:style-name="P36"/>
            <text:p text:style-name="P37">Mercaderies</text:p>
            <text:p text:style-name="P37"/>
            <text:p text:style-name="P37"/>
            <text:p text:style-name="P36">DISPONIBLE</text:p>
            <text:p text:style-name="P36"/>
            <text:p text:style-name="P37">Bancs c/c</text:p>
            <text:p text:style-name="P37"/>
            <text:p text:style-name="P37"/>
            <text:p text:style-name="P42">TOTAL <text:s/>ACTIU</text:p>
          </table:table-cell>
          <table:table-cell table:style-name="Taula16.A1" office:value-type="string">
            <text:p text:style-name="P76"/>
            <text:p text:style-name="P75"/>
            <text:p text:style-name="P75">1.300</text:p>
            <text:p text:style-name="P74">2.000</text:p>
            <text:p text:style-name="P74">-700</text:p>
            <text:p text:style-name="P74"/>
            <text:p text:style-name="P79"/>
            <text:p text:style-name="P79"/>
            <text:p text:style-name="P75">2.000</text:p>
            <text:p text:style-name="P75"/>
            <text:p text:style-name="P74">2.000</text:p>
            <text:p text:style-name="P74"/>
            <text:p text:style-name="P74"/>
            <text:p text:style-name="P75">41.712</text:p>
            <text:p text:style-name="P75"/>
            <text:p text:style-name="P74">41.712</text:p>
          </table:table-cell>
          <table:table-cell table:style-name="Taula16.A1" office:value-type="string">
            <text:p text:style-name="P78">1.300</text:p>
            <text:p text:style-name="P78"/>
            <text:p text:style-name="P78"/>
            <text:p text:style-name="P80"/>
            <text:p text:style-name="P78"/>
            <text:p text:style-name="P77"/>
            <text:p text:style-name="P78">43.712</text:p>
            <text:p text:style-name="P78"/>
            <text:p text:style-name="P78"/>
            <text:p text:style-name="P78"/>
            <text:p text:style-name="P78"/>
            <text:p text:style-name="P75"/>
            <text:p text:style-name="P75"/>
            <text:p text:style-name="P75"/>
            <text:p text:style-name="P75"/>
            <text:p text:style-name="P75"/>
            <text:p text:style-name="P90">45.012</text:p>
            <text:p text:style-name="P75"/>
            <text:p text:style-name="P75"/>
            <text:p text:style-name="P75"/>
            <text:p text:style-name="P81"/>
            <text:p text:style-name="P75"/>
            <text:p text:style-name="P78"/>
          </table:table-cell>
          <table:table-cell table:style-name="Taula16.D1" office:value-type="string">
            <text:p text:style-name="P96">PATRIMONI NET</text:p>
            <text:p text:style-name="P35"/>
            <text:p text:style-name="P35">NO EXIGIBLE</text:p>
            <text:p text:style-name="P37">Capital social</text:p>
            <text:p text:style-name="P37">Rtat exercici</text:p>
            <text:p text:style-name="P37"/>
            <text:p text:style-name="P36"/>
            <text:p text:style-name="P36"/>
            <text:p text:style-name="P41">PAS CORRENT</text:p>
            <text:p text:style-name="P36"/>
            <text:p text:style-name="P39">EXIGIBLE C/T</text:p>
            <text:p text:style-name="P37">Deutes c/t ent credit</text:p>
            <text:p text:style-name="P34">Proveïdors</text:p>
            <text:p text:style-name="P34">Efectes que cal pagar</text:p>
            <text:p text:style-name="P34">Creditors</text:p>
            <text:p text:style-name="P38">HP creditora per iva</text:p>
            <text:p text:style-name="P38"/>
            <text:p text:style-name="P38"/>
            <text:p text:style-name="P40">TOTAL <text:s/>PASSIU</text:p>
          </table:table-cell>
          <table:table-cell table:style-name="Taula16.A1" office:value-type="string">
            <text:p text:style-name="P84"/>
            <text:p text:style-name="P83"/>
            <text:p text:style-name="P83">11.390</text:p>
            <text:p text:style-name="P82">10.000</text:p>
            <text:p text:style-name="P87">1.390</text:p>
            <text:p text:style-name="P87"/>
            <text:p text:style-name="P82"/>
            <text:p text:style-name="P82"/>
            <text:p text:style-name="P82"/>
            <text:p text:style-name="P82"/>
            <text:p text:style-name="P83">33.622</text:p>
            <text:p text:style-name="P82">7.500</text:p>
            <text:p text:style-name="P82">2.420</text:p>
            <text:p text:style-name="P82">22.200</text:p>
            <text:p text:style-name="P82">242</text:p>
            <text:p text:style-name="P82">1.260</text:p>
          </table:table-cell>
          <table:table-cell table:style-name="Taula16.A1" office:value-type="string">
            <text:p text:style-name="P85">11.390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33.622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6">45.012</text:p>
          </table:table-cell>
        </table:table-row>
      </table:table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meta:initial-creator>ll</meta:initial-creator>
    <meta:creation-date>2017-11-24T16:41:00</meta:creation-date>
    <dc:date>2023-01-30T17:58:26.981000000</dc:date>
    <meta:print-date>2019-01-29T15:30:00</meta:print-date>
    <meta:editing-cycles>26</meta:editing-cycles>
    <meta:editing-duration>PT4H58M3S</meta:editing-duration>
    <meta:generator>LibreOffice/6.4.4.2$Windows_X86_64 LibreOffice_project/3d775be2011f3886db32dfd395a6a6d1ca2630ff</meta:generator>
    <meta:document-statistic meta:table-count="16" meta:image-count="0" meta:object-count="0" meta:page-count="7" meta:paragraph-count="485" meta:word-count="893" meta:character-count="4817" meta:non-whitespace-character-count="4165"/>
  </office:meta>
</office:document-meta>
</file>