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ula4" style:family="table">
      <style:table-properties style:width="16.693cm" fo:margin-left="-0.191cm" table:align="left" style:writing-mode="lr-tb"/>
    </style:style>
    <style:style style:name="Taula4.A" style:family="table-column">
      <style:table-column-properties style:column-width="8.555cm"/>
    </style:style>
    <style:style style:name="Taula4.B" style:family="table-column">
      <style:table-column-properties style:column-width="2.053cm"/>
    </style:style>
    <style:style style:name="Taula4.C" style:family="table-column">
      <style:table-column-properties style:column-width="1.49cm"/>
    </style:style>
    <style:style style:name="Taula4.D" style:family="table-column">
      <style:table-column-properties style:column-width="4.595cm"/>
    </style:style>
    <style:style style:name="Taula4.1" style:family="table-row">
      <style:table-row-properties fo:keep-together="auto"/>
    </style:style>
    <style:style style:name="Taula4.A1" style:family="table-cell">
      <style:table-cell-properties style:vertical-align="middle" fo:padding-left="0.191cm" fo:padding-right="0.191cm" fo:padding-top="0cm" fo:padding-bottom="0cm" fo:border="0.5pt solid #000000" style:writing-mode="lr-tb"/>
    </style:style>
    <style:style style:name="Taula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A2" style:family="table-cell">
      <style:table-cell-properties style:vertical-align="top" fo:padding-left="0.191cm" fo:padding-right="0.191cm" fo:padding-top="0cm" fo:padding-bottom="0cm" fo:border="0.5pt solid #000000" style:writing-mode="lr-tb"/>
    </style:style>
    <style:style style:name="Tau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 style:family="table">
      <style:table-properties style:width="16.693cm" fo:margin-left="-0.191cm" table:align="left" style:writing-mode="lr-tb"/>
    </style:style>
    <style:style style:name="Taula1.A" style:family="table-column">
      <style:table-column-properties style:column-width="8.555cm"/>
    </style:style>
    <style:style style:name="Taula1.B" style:family="table-column">
      <style:table-column-properties style:column-width="1.739cm"/>
    </style:style>
    <style:style style:name="Taula1.C" style:family="table-column">
      <style:table-column-properties style:column-width="6.399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0.5pt solid #000000" style:writing-mode="lr-tb"/>
    </style:style>
    <style:style style:name="Taula1.A2" style:family="table-cell">
      <style:table-cell-properties style:vertical-align="top" fo:padding-left="0.191cm" fo:padding-right="0.191cm" fo:padding-top="0cm" fo:padding-bottom="0cm" fo:border="0.5pt solid #000000" style:writing-mode="lr-tb"/>
    </style:style>
    <style:style style:name="Taula2" style:family="table">
      <style:table-properties style:width="16.768cm" table:align="center" style:writing-mode="lr-tb"/>
    </style:style>
    <style:style style:name="Taula2.A" style:family="table-column">
      <style:table-column-properties style:column-width="1.49cm"/>
    </style:style>
    <style:style style:name="Taula2.B" style:family="table-column">
      <style:table-column-properties style:column-width="8.516cm"/>
    </style:style>
    <style:style style:name="Taula2.C" style:family="table-column">
      <style:table-column-properties style:column-width="3.247cm"/>
    </style:style>
    <style:style style:name="Taula2.D" style:family="table-column">
      <style:table-column-properties style:column-width="3.514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2.418cm" fo:margin-left="-0.123cm" table:align="left" style:writing-mode="lr-tb"/>
    </style:style>
    <style:style style:name="Taula3.A" style:family="table-column">
      <style:table-column-properties style:column-width="1.374cm"/>
    </style:style>
    <style:style style:name="Taula3.B" style:family="table-column">
      <style:table-column-properties style:column-width="5.251cm"/>
    </style:style>
    <style:style style:name="Taula3.C" style:family="table-column">
      <style:table-column-properties style:column-width="1.75cm"/>
    </style:style>
    <style:style style:name="Taula3.E" style:family="table-column">
      <style:table-column-properties style:column-width="0.293cm"/>
    </style:style>
    <style:style style:name="Taula3.F" style:family="table-column">
      <style:table-column-properties style:column-width="2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ula3.B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ula3.C1" style:family="table-cell">
      <style:table-cell-properties style:vertical-align="top" fo:padding-left="0.123cm" fo:padding-right="0.123cm" fo:padding-top="0cm" fo:padding-bottom="0cm" fo:border="0.75pt solid #000000" style:writing-mode="lr-tb"/>
    </style:style>
    <style:style style:name="Taula3.E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ula3.F1" style:family="table-cell">
      <style:table-cell-properties style:vertical-align="top" fo:padding-left="0.123cm" fo:padding-right="0.123cm" fo:padding-top="0cm" fo:padding-bottom="0cm" fo:border="none" style:writing-mode="lr-tb"/>
    </style:style>
    <style:style style:name="Taula3.A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ula3.B2" style:family="table-cell">
      <style:table-cell-properties style:vertical-align="top" fo:padding-left="0.123cm" fo:padding-right="0.123cm" fo:padding-top="0cm" fo:padding-bottom="0cm" fo:border-left="none" fo:border-right="0.75pt solid #000000" fo:border-top="none" fo:border-bottom="none" style:writing-mode="lr-tb"/>
    </style:style>
    <style:style style:name="Taula3.E2" style:family="table-cell">
      <style:table-cell-properties fo:padding="0cm" fo:border="none"/>
    </style:style>
    <style:style style:name="Taula3.E3" style:family="table-cell">
      <style:table-cell-properties fo:padding="0cm" fo:border="none"/>
    </style:style>
    <style:style style:name="Taula3.A4"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ula3.B4"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ula3.E4" style:family="table-cell">
      <style:table-cell-properties fo:padding="0cm" fo:border="none"/>
    </style:style>
    <style:style style:name="P1" style:family="paragraph" style:parent-style-name="Standard">
      <style:text-properties style:font-name="Verdana" fo:font-size="10pt" fo:language="ca" fo:country="ES" officeooo:rsid="00075abd" officeooo:paragraph-rsid="00075abd" style:font-size-asian="8.75pt" style:font-size-complex="10pt"/>
    </style:style>
    <style:style style:name="P2" style:family="paragraph" style:parent-style-name="Standard">
      <style:text-properties style:font-name="Verdana" fo:font-size="10pt" fo:language="ca" fo:country="ES" officeooo:rsid="00075abd" officeooo:paragraph-rsid="0009351a" style:font-size-asian="8.75pt" style:font-size-complex="10pt"/>
    </style:style>
    <style:style style:name="P3" style:family="paragraph" style:parent-style-name="Standard">
      <style:text-properties style:font-name="Verdana" fo:font-size="10pt" fo:language="ca" fo:country="ES" officeooo:rsid="0044e14d" officeooo:paragraph-rsid="0009351a" style:font-size-asian="10pt" style:font-size-complex="10pt"/>
    </style:style>
    <style:style style:name="P4" style:family="paragraph" style:parent-style-name="Standard">
      <style:paragraph-properties style:snap-to-layout-grid="false"/>
      <style:text-properties style:font-name="Verdana" fo:font-size="10pt" fo:language="ca" fo:country="ES" officeooo:paragraph-rsid="0009351a" style:font-size-asian="10pt" style:font-size-complex="10pt"/>
    </style:style>
    <style:style style:name="P5" style:family="paragraph" style:parent-style-name="Standard">
      <style:paragraph-properties style:snap-to-layout-grid="false"/>
      <style:text-properties style:font-name="Verdana" fo:font-size="10pt" fo:language="ca" fo:country="ES" officeooo:paragraph-rsid="000a8cf7" style:font-size-asian="10pt" style:font-size-complex="10pt"/>
    </style:style>
    <style:style style:name="P6" style:family="paragraph" style:parent-style-name="Standard">
      <style:text-properties style:font-name="Verdana" fo:font-size="10pt" fo:language="ca" fo:country="ES" officeooo:paragraph-rsid="0009351a" style:font-size-asian="10pt" style:font-size-complex="10pt"/>
    </style:style>
    <style:style style:name="P7" style:family="paragraph" style:parent-style-name="Standard">
      <style:text-properties style:font-name="Verdana" fo:font-size="10pt" fo:language="ca" fo:country="ES" officeooo:rsid="00075abd" officeooo:paragraph-rsid="000a8cf7" style:font-size-asian="10pt" style:font-size-complex="10pt"/>
    </style:style>
    <style:style style:name="P8" style:family="paragraph" style:parent-style-name="Standard">
      <style:text-properties style:font-name="Verdana" fo:font-size="10pt" fo:language="ca" fo:country="ES" officeooo:rsid="00075abd" officeooo:paragraph-rsid="00075abd" style:font-size-asian="10pt" style:font-size-complex="10pt"/>
    </style:style>
    <style:style style:name="P9" style:family="paragraph" style:parent-style-name="Standard">
      <style:text-properties style:font-name="Verdana" fo:font-size="10pt" fo:language="ca" fo:country="ES" officeooo:paragraph-rsid="000a8cf7" style:font-size-asian="10pt" style:font-size-complex="10pt"/>
    </style:style>
    <style:style style:name="P10" style:family="paragraph" style:parent-style-name="Standard">
      <style:paragraph-properties fo:text-align="center" style:justify-single-word="false"/>
      <style:text-properties style:font-name="Verdana" fo:font-size="10pt" fo:language="ca" fo:country="ES" fo:font-weight="bold" officeooo:rsid="000a4e0d" officeooo:paragraph-rsid="000a4e0d" style:font-size-asian="10pt" style:font-weight-asian="bold" style:font-size-complex="10pt" style:font-weight-complex="bold"/>
    </style:style>
    <style:style style:name="P11" style:family="paragraph" style:parent-style-name="Standard">
      <style:paragraph-properties fo:margin-left="0cm" fo:margin-right="0.048cm" fo:text-align="justify" style:justify-single-word="false" fo:text-indent="0cm" style:auto-text-indent="false"/>
      <style:text-properties style:font-name="Verdana" fo:font-size="10pt" officeooo:paragraph-rsid="000ab96b" style:font-size-asian="10pt" style:font-size-complex="10pt"/>
    </style:style>
    <style:style style:name="P12" style:family="paragraph" style:parent-style-name="Standard">
      <style:paragraph-properties fo:margin-left="1.752cm" fo:margin-right="0.048cm" fo:text-align="justify" style:justify-single-word="false" fo:text-indent="-1.752cm" style:auto-text-indent="false"/>
      <style:text-properties style:font-name="Verdana" fo:font-size="10pt" officeooo:paragraph-rsid="000ab96b" style:font-size-asian="10pt" style:font-size-complex="10pt"/>
    </style:style>
    <style:style style:name="P13" style:family="paragraph" style:parent-style-name="Standard">
      <style:paragraph-properties fo:margin-left="0cm" fo:margin-right="0.048cm" fo:text-align="justify" style:justify-single-word="false" fo:text-indent="0cm" style:auto-text-indent="false"/>
      <style:text-properties style:font-name="Verdana" fo:font-size="10pt" fo:font-weight="bold" officeooo:paragraph-rsid="000ab96b" style:font-size-asian="10pt" style:font-weight-asian="bold" style:font-size-complex="10pt"/>
    </style:style>
    <style:style style:name="P14" style:family="paragraph" style:parent-style-name="Standard">
      <style:text-properties style:font-name="Verdana" fo:font-size="12pt" fo:language="ca" fo:country="ES" officeooo:paragraph-rsid="00075abd" style:font-size-asian="12pt" style:font-size-complex="12pt"/>
    </style:style>
    <style:style style:name="P15" style:family="paragraph" style:parent-style-name="Standard">
      <style:text-properties style:font-name="Verdana" fo:font-size="12pt" fo:language="ca" fo:country="ES" officeooo:rsid="0009351a" officeooo:paragraph-rsid="0009351a" style:font-size-asian="12pt" style:font-size-complex="12pt"/>
    </style:style>
    <style:style style:name="P16" style:family="paragraph" style:parent-style-name="Standard">
      <style:text-properties style:font-name="Verdana" fo:font-size="12pt" fo:language="ca" fo:country="ES" fo:font-weight="bold" officeooo:paragraph-rsid="0009351a" style:font-size-asian="12pt" style:font-weight-asian="bold" style:font-size-complex="12pt"/>
    </style:style>
    <style:style style:name="P17" style:family="paragraph" style:parent-style-name="Standard">
      <style:text-properties style:font-name="Verdana" fo:font-size="12pt" officeooo:paragraph-rsid="000ab96b" style:font-size-asian="12pt" style:font-size-complex="12pt"/>
    </style:style>
    <style:style style:name="P18" style:family="paragraph" style:parent-style-name="Standard">
      <style:text-properties style:font-name="Verdana" fo:font-size="9pt" fo:language="ca" fo:country="ES" officeooo:paragraph-rsid="00075abd" style:font-size-asian="9pt" style:font-size-complex="9pt"/>
    </style:style>
    <style:style style:name="P19" style:family="paragraph" style:parent-style-name="Standard">
      <style:text-properties style:font-name="Verdana" fo:font-size="9pt" fo:language="ca" fo:country="ES" officeooo:paragraph-rsid="0009351a" style:font-size-asian="9pt" style:font-size-complex="9pt"/>
    </style:style>
    <style:style style:name="P20" style:family="paragraph" style:parent-style-name="Standard">
      <style:paragraph-properties fo:text-align="center" style:justify-single-word="false"/>
      <style:text-properties style:font-name="Verdana" fo:font-size="9pt" fo:language="ca" fo:country="ES" fo:font-weight="bold" officeooo:paragraph-rsid="0009351a" style:font-size-asian="9pt" style:font-weight-asian="bold" style:font-size-complex="9pt" style:font-weight-complex="bold"/>
    </style:style>
    <style:style style:name="P21" style:family="paragraph" style:parent-style-name="Standard">
      <style:text-properties style:font-name="Verdana" fo:font-size="8.80000019073486pt" fo:language="ca" fo:country="ES" officeooo:paragraph-rsid="00075abd" style:font-size-asian="8.80000019073486pt" style:font-size-complex="8.80000019073486pt"/>
    </style:style>
    <style:style style:name="P22" style:family="paragraph" style:parent-style-name="Standard">
      <style:paragraph-properties style:snap-to-layout-grid="false"/>
      <style:text-properties style:font-name="Verdana" fo:font-size="8.80000019073486pt" fo:language="ca" fo:country="ES" officeooo:paragraph-rsid="00075abd" style:font-size-asian="8.80000019073486pt" style:font-size-complex="8.80000019073486pt"/>
    </style:style>
    <style:style style:name="P23" style:family="paragraph" style:parent-style-name="Standard">
      <style:text-properties style:font-name="Verdana" fo:font-size="8.80000019073486pt" fo:language="ca" fo:country="ES" officeooo:rsid="0044e14d" officeooo:paragraph-rsid="00075abd" style:font-size-asian="8.80000019073486pt" style:font-size-complex="8.80000019073486pt"/>
    </style:style>
    <style:style style:name="P24" style:family="paragraph" style:parent-style-name="Standard">
      <style:paragraph-properties fo:text-align="center" style:justify-single-word="false"/>
      <style:text-properties style:font-name="Verdana" fo:font-size="8.80000019073486pt" fo:language="ca" fo:country="ES" fo:font-weight="normal" officeooo:paragraph-rsid="00075abd" style:font-size-asian="8.80000019073486pt" style:font-weight-asian="normal" style:font-size-complex="8.80000019073486pt" style:font-weight-complex="normal"/>
    </style:style>
    <style:style style:name="P25" style:family="paragraph" style:parent-style-name="Standard">
      <style:paragraph-properties fo:text-align="center" style:justify-single-word="false"/>
      <style:text-properties style:font-name="Verdana" fo:font-size="8.80000019073486pt" fo:language="ca" fo:country="ES" fo:font-weight="normal" officeooo:rsid="0044e14d" officeooo:paragraph-rsid="00075abd" style:font-size-asian="8.80000019073486pt" style:font-weight-asian="normal" style:font-size-complex="8.80000019073486pt" style:font-weight-complex="normal"/>
    </style:style>
    <style:style style:name="P26" style:family="paragraph" style:parent-style-name="Standard">
      <style:text-properties style:font-name="Verdana" fo:font-size="14pt" fo:language="ca" fo:country="ES" fo:font-weight="bold" officeooo:rsid="00075abd" officeooo:paragraph-rsid="00075abd" style:font-size-asian="14pt" style:font-weight-asian="bold" style:font-size-complex="14pt" style:font-weight-complex="bold"/>
    </style:style>
    <style:style style:name="P27" style:family="paragraph" style:parent-style-name="Standard">
      <style:text-properties style:font-name="Verdana" fo:language="ca" fo:country="ES" officeooo:rsid="00075abd" officeooo:paragraph-rsid="00075abd"/>
    </style:style>
    <style:style style:name="P28" style:family="paragraph" style:parent-style-name="Standard">
      <style:text-properties fo:color="#355269" loext:opacity="100%" style:font-name="Verdana" fo:font-size="10pt" fo:language="ca" fo:country="ES" officeooo:paragraph-rsid="000a8cf7" style:font-size-asian="10pt" style:font-size-complex="10pt"/>
    </style:style>
    <style:style style:name="P29" style:family="paragraph" style:parent-style-name="Standard" style:list-style-name="WW8Num1">
      <style:text-properties style:font-name="Verdana" fo:font-size="10pt" fo:language="ca" fo:country="ES" officeooo:paragraph-rsid="000a8cf7" style:font-size-asian="10pt" style:font-size-complex="10pt"/>
    </style:style>
    <style:style style:name="P30" style:family="paragraph" style:parent-style-name="Standard" style:list-style-name="L1">
      <style:text-properties style:font-name="Verdana" fo:font-size="10pt" fo:language="ca" fo:country="ES" officeooo:paragraph-rsid="000a8cf7" style:font-size-asian="10pt" style:font-size-complex="10pt"/>
    </style:style>
    <style:style style:name="P31"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fo:language="ca" fo:country="ES" officeooo:rsid="00075abd" officeooo:paragraph-rsid="000ab96b" style:font-size-asian="10pt" style:font-size-complex="10pt"/>
    </style:style>
    <style:style style:name="P32" style:family="paragraph" style:parent-style-name="Standard">
      <style:text-properties style:font-name="Verdana" fo:font-size="10pt" fo:language="ca" fo:country="ES" officeooo:rsid="00075abd" officeooo:paragraph-rsid="000b709e" style:font-size-asian="8.75pt" style:font-size-complex="10pt"/>
    </style:style>
    <style:style style:name="P33" style:family="paragraph" style:parent-style-name="Standard">
      <style:text-properties style:font-name="Verdana" fo:font-size="10pt" fo:font-weight="bold" officeooo:rsid="0002ef46" officeooo:paragraph-rsid="000ab96b" style:font-size-asian="10pt" style:font-weight-asian="bold" style:font-size-complex="10pt"/>
    </style:style>
    <style:style style:name="P34" style:family="paragraph" style:parent-style-name="Standard" style:list-style-name="WW8Num2">
      <style:paragraph-properties fo:margin-left="3.122cm" fo:margin-right="0.048cm" fo:text-align="justify" style:justify-single-word="false" fo:text-indent="-0.635cm" style:auto-text-indent="false"/>
      <style:text-properties style:font-name="Verdana" fo:font-size="10pt" officeooo:paragraph-rsid="000ab96b" style:font-size-asian="10pt" style:font-size-complex="10pt"/>
    </style:style>
    <style:style style:name="P35" style:family="paragraph" style:parent-style-name="Standard" style:list-style-name="WW8Num3" style:master-page-name="">
      <loext:graphic-properties draw:fill="none"/>
      <style:paragraph-properties fo:margin-left="1.499cm" fo:margin-right="0cm" fo:text-align="justify" style:justify-single-word="false" fo:text-indent="-0.499cm" style:auto-text-indent="false" style:page-number="auto" fo:background-color="transparent"/>
      <style:text-properties style:font-name="Verdana" fo:font-size="10pt" officeooo:paragraph-rsid="000ab96b" style:font-size-asian="10pt" style:font-size-complex="10pt"/>
    </style:style>
    <style:style style:name="P36" style:family="paragraph" style:parent-style-name="Standard" style:list-style-name="WW8Num3">
      <loext:graphic-properties draw:fill="none"/>
      <style:paragraph-properties fo:margin-left="1.499cm" fo:margin-right="0cm" fo:text-align="justify" style:justify-single-word="false" fo:text-indent="-0.499cm" style:auto-text-indent="false" fo:background-color="transparent"/>
      <style:text-properties style:font-name="Verdana" fo:font-size="10pt" officeooo:paragraph-rsid="000ab96b" style:font-size-asian="10pt" style:font-size-complex="10pt"/>
    </style:style>
    <style:style style:name="P37" style:family="paragraph" style:parent-style-name="Standard">
      <style:paragraph-properties fo:text-align="justify" style:justify-single-word="false"/>
      <style:text-properties style:font-name="Verdana" fo:font-size="11pt" fo:language="ca" fo:country="ES" officeooo:rsid="00075abd" officeooo:paragraph-rsid="000b709e" style:font-size-asian="11pt" style:font-size-complex="10pt"/>
    </style:style>
    <style:style style:name="P38" style:family="paragraph" style:parent-style-name="Standard" style:list-style-name="WW8Num3">
      <style:paragraph-properties fo:margin-left="0.751cm" fo:margin-right="0cm" fo:text-align="justify" style:justify-single-word="false" fo:text-indent="-0.635cm" style:auto-text-indent="false"/>
      <style:text-properties officeooo:paragraph-rsid="000b709e"/>
    </style:style>
    <style:style style:name="P39" style:family="paragraph" style:parent-style-name="Standard">
      <style:paragraph-properties fo:margin-left="0.635cm" fo:margin-right="0cm" fo:text-align="justify" style:justify-single-word="false" fo:text-indent="-0.635cm" style:auto-text-indent="false"/>
      <style:text-properties officeooo:paragraph-rsid="000b709e"/>
    </style:style>
    <style:style style:name="P40" style:family="paragraph" style:parent-style-name="Standard">
      <style:paragraph-properties fo:margin-left="1.501cm" fo:margin-right="0cm" fo:text-align="justify" style:justify-single-word="false" fo:text-indent="0cm" style:auto-text-indent="false"/>
      <style:text-properties officeooo:paragraph-rsid="000b709e"/>
    </style:style>
    <style:style style:name="P41" style:family="paragraph" style:parent-style-name="Standard">
      <style:paragraph-properties fo:margin-left="2cm" fo:margin-right="0cm" fo:text-align="justify" style:justify-single-word="false" fo:text-indent="0cm" style:auto-text-indent="false"/>
      <style:text-properties officeooo:paragraph-rsid="000b709e"/>
    </style:style>
    <style:style style:name="P42" style:family="paragraph" style:parent-style-name="Standard" style:list-style-name="WW8Num3">
      <style:paragraph-properties fo:margin-left="0.751cm" fo:margin-right="0cm" fo:text-align="justify" style:justify-single-word="false" fo:text-indent="-0.635cm" style:auto-text-indent="false"/>
      <style:text-properties fo:font-size="11pt" officeooo:paragraph-rsid="000b709e" style:font-size-asian="11pt"/>
    </style:style>
    <style:style style:name="P43" style:family="paragraph" style:parent-style-name="Standard">
      <style:paragraph-properties fo:margin-left="0.635cm" fo:margin-right="0cm" fo:text-align="justify" style:justify-single-word="false" fo:text-indent="-0.635cm" style:auto-text-indent="false"/>
      <style:text-properties fo:font-size="11pt" officeooo:paragraph-rsid="000b709e" style:font-size-asian="11pt"/>
    </style:style>
    <style:style style:name="P44" style:family="paragraph" style:parent-style-name="Standard">
      <style:text-properties officeooo:paragraph-rsid="000b709e"/>
    </style:style>
    <style:style style:name="P45" style:family="paragraph" style:parent-style-name="Standard" style:list-style-name="WW8Num3">
      <style:paragraph-properties fo:text-align="justify" style:justify-single-word="false"/>
      <style:text-properties style:font-name="Verdana" fo:font-size="10pt" fo:language="ca" fo:country="ES" officeooo:rsid="00075abd" officeooo:paragraph-rsid="000b709e" style:font-size-asian="10pt" style:font-size-complex="10pt"/>
    </style:style>
    <style:style style:name="P46" style:family="paragraph" style:parent-style-name="Standard" style:list-style-name="L2">
      <style:paragraph-properties fo:text-align="justify" style:justify-single-word="false"/>
      <style:text-properties style:font-name="Verdana" fo:font-size="10pt" fo:language="ca" fo:country="ES" officeooo:rsid="00075abd" officeooo:paragraph-rsid="000c62bf" style:font-size-asian="10pt" style:font-size-complex="10pt"/>
    </style:style>
    <style:style style:name="P47" style:family="paragraph" style:parent-style-name="Standard" style:list-style-name="WW8Num3">
      <style:text-properties style:font-name="Verdana" fo:font-size="10pt" fo:language="ca" fo:country="ES" officeooo:rsid="00075abd" officeooo:paragraph-rsid="00075abd" style:font-size-asian="10pt" style:font-size-complex="10pt"/>
    </style:style>
    <style:style style:name="P48" style:family="paragraph" style:parent-style-name="Standard">
      <style:text-properties style:font-name="Verdana" fo:font-size="10pt" fo:language="ca" fo:country="ES" officeooo:rsid="00075abd" officeooo:paragraph-rsid="000b709e" style:font-size-asian="10pt" style:font-size-complex="10pt"/>
    </style:style>
    <style:style style:name="P49" style:family="paragraph" style:parent-style-name="Standard" style:list-style-name="L2">
      <style:text-properties style:font-name="Verdana" fo:font-size="10pt" fo:language="ca" fo:country="ES" officeooo:rsid="00075abd" officeooo:paragraph-rsid="000b709e" style:font-size-asian="10pt" style:font-size-complex="10pt"/>
    </style:style>
    <style:style style:name="P50" style:family="paragraph" style:parent-style-name="Standard">
      <style:text-properties style:font-name="Verdana" fo:font-size="10pt" officeooo:paragraph-rsid="000b709e" style:font-size-asian="10pt" style:font-size-complex="10pt"/>
    </style:style>
    <style:style style:name="P51" style:family="paragraph" style:parent-style-name="Standard" style:list-style-name="WW8Num3">
      <style:paragraph-properties fo:text-align="justify" style:justify-single-word="false"/>
      <style:text-properties style:font-name="Verdana" fo:font-size="10pt" officeooo:paragraph-rsid="000b709e" style:font-size-asian="10pt" style:font-size-complex="10pt"/>
    </style:style>
    <style:style style:name="P52" style:family="paragraph" style:parent-style-name="Standard">
      <style:paragraph-properties fo:margin-left="0cm" fo:margin-right="0.101cm" fo:text-align="justify" style:justify-single-word="false" fo:text-indent="0cm" style:auto-text-indent="false"/>
      <style:text-properties style:font-name="Verdana" fo:font-size="10pt" officeooo:paragraph-rsid="000c62bf" style:font-size-asian="10pt" style:font-size-complex="10pt"/>
    </style:style>
    <style:style style:name="P53" style:family="paragraph" style:parent-style-name="Standard" style:list-style-name="L2">
      <style:paragraph-properties fo:text-align="justify" style:justify-single-word="false"/>
      <style:text-properties style:font-name="Verdana" fo:font-size="10pt" officeooo:paragraph-rsid="000c62bf" style:font-size-asian="10pt" style:font-size-complex="10pt"/>
    </style:style>
    <style:style style:name="P54" style:family="paragraph" style:parent-style-name="Standard" style:list-style-name="WW8Num3">
      <style:text-properties style:font-name="Verdana" fo:font-size="10pt" officeooo:paragraph-rsid="000b709e" style:font-size-asian="10pt" style:font-size-complex="10pt"/>
    </style:style>
    <style:style style:name="P55" style:family="paragraph" style:parent-style-name="Standard">
      <style:text-properties style:font-name="Verdana" fo:font-size="10pt" officeooo:paragraph-rsid="000c62bf" style:font-size-asian="10pt" style:font-size-complex="10pt"/>
    </style:style>
    <style:style style:name="P56" style:family="paragraph" style:parent-style-name="Standard">
      <style:paragraph-properties fo:margin-left="0cm" fo:margin-right="0.048cm" fo:text-indent="0cm" style:auto-text-indent="false"/>
      <style:text-properties style:font-name="Verdana" fo:font-size="10pt" officeooo:paragraph-rsid="000c62bf" style:font-size-asian="10pt" style:font-size-complex="10pt"/>
    </style:style>
    <style:style style:name="P57" style:family="paragraph" style:parent-style-name="Standard">
      <style:paragraph-properties fo:margin-left="0cm" fo:margin-right="0.101cm" fo:text-align="center" style:justify-single-word="false" fo:text-indent="0cm" style:auto-text-indent="false"/>
      <style:text-properties style:font-name="Verdana" fo:font-size="10pt" officeooo:paragraph-rsid="000c62bf" style:font-size-asian="10pt" style:font-size-complex="10pt"/>
    </style:style>
    <style:style style:name="P58"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officeooo:paragraph-rsid="000c62bf" style:font-size-asian="10pt" style:font-size-complex="10pt"/>
    </style:style>
    <style:style style:name="P59" style:family="paragraph" style:parent-style-name="Standard">
      <style:paragraph-properties fo:margin-left="0cm" fo:margin-right="0.101cm" fo:text-align="end" style:justify-single-word="false" fo:text-indent="0cm" style:auto-text-indent="false"/>
      <style:text-properties style:font-name="Verdana" fo:font-size="10pt" officeooo:paragraph-rsid="000c62bf" style:font-size-asian="10pt" style:font-size-complex="10pt"/>
    </style:style>
    <style:style style:name="P60" style:family="paragraph" style:parent-style-name="Standard">
      <style:paragraph-properties fo:margin-left="0cm" fo:margin-right="0.101cm" fo:text-align="end" style:justify-single-word="false" fo:text-indent="0cm" style:auto-text-indent="false" style:snap-to-layout-grid="false"/>
      <style:text-properties style:font-name="Verdana" fo:font-size="10pt" officeooo:paragraph-rsid="000c62bf" style:font-size-asian="10pt" style:font-size-complex="10pt"/>
    </style:style>
    <style:style style:name="P61" style:family="paragraph" style:parent-style-name="Standard">
      <style:paragraph-properties style:snap-to-layout-grid="false"/>
      <style:text-properties style:font-name="Verdana" fo:font-size="10pt" officeooo:paragraph-rsid="000c62bf" style:font-size-asian="10pt" style:font-size-complex="10pt"/>
    </style:style>
    <style:style style:name="P62" style:family="paragraph" style:parent-style-name="Standard">
      <style:text-properties style:font-name="Verdana" fo:font-size="10pt" fo:font-weight="bold" officeooo:paragraph-rsid="000c62bf" style:font-size-asian="10pt" style:font-weight-asian="bold" style:font-size-complex="10pt"/>
    </style:style>
    <style:style style:name="P63" style:family="paragraph" style:parent-style-name="Standard">
      <style:paragraph-properties fo:margin-left="0cm" fo:margin-right="0.101cm" fo:text-align="center" style:justify-single-word="false" fo:text-indent="0cm" style:auto-text-indent="false"/>
      <style:text-properties style:font-name="Verdana" fo:font-size="10pt" fo:font-weight="bold" officeooo:paragraph-rsid="000c62bf" style:font-size-asian="10pt" style:font-weight-asian="bold" style:font-size-complex="10pt"/>
    </style:style>
    <style:style style:name="P64" style:family="paragraph" style:parent-style-name="Standard">
      <style:paragraph-properties fo:margin-left="0cm" fo:margin-right="0.101cm" fo:text-align="center"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65" style:family="paragraph" style:parent-style-name="Standard">
      <style:paragraph-properties fo:margin-left="0cm" fo:margin-right="0.101cm" fo:text-align="justify" style:justify-single-word="false" fo:text-indent="0cm" style:auto-text-indent="false" style:snap-to-layout-grid="false"/>
      <style:text-properties style:font-name="Verdana" fo:font-size="10pt" fo:font-weight="bold" officeooo:paragraph-rsid="000c62bf" style:font-size-asian="10pt" style:font-weight-asian="bold" style:font-size-complex="10pt"/>
    </style:style>
    <style:style style:name="P66" style:family="paragraph" style:parent-style-name="Standard">
      <style:paragraph-properties style:snap-to-layout-grid="false"/>
      <style:text-properties style:font-name="Verdana" fo:font-size="10pt" fo:font-weight="bold" officeooo:paragraph-rsid="000c62bf" style:font-size-asian="10pt" style:font-weight-asian="bold" style:font-size-complex="10pt"/>
    </style:style>
    <style:style style:name="P67" style:family="paragraph" style:parent-style-name="Standard">
      <style:paragraph-properties fo:margin-left="0cm" fo:margin-right="0.101cm" fo:text-align="end" style:justify-single-word="false" fo:text-indent="0cm" style:auto-text-indent="false"/>
      <style:text-properties style:font-name="Verdana" fo:font-size="10pt" fo:font-weight="bold" officeooo:paragraph-rsid="000c62bf" style:font-size-asian="10pt" style:font-weight-asian="bold" style:font-size-complex="10pt"/>
    </style:style>
    <style:style style:name="T1" style:family="text">
      <style:text-properties officeooo:rsid="0044e14d"/>
    </style:style>
    <style:style style:name="T2" style:family="text">
      <style:text-properties fo:font-size="9pt" officeooo:rsid="001e92cd" style:font-size-asian="9pt"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a8cf7" style:font-weight-asian="bold"/>
    </style:style>
    <style:style style:name="T6" style:family="text">
      <style:text-properties fo:font-weight="bold" officeooo:rsid="0002ef46" style:font-weight-asian="bold"/>
    </style:style>
    <style:style style:name="T7" style:family="text">
      <style:text-properties fo:font-size="10pt" style:font-size-asian="8.75pt" style:font-size-complex="10pt"/>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5pt" style:font-size-asian="15pt"/>
    </style:style>
    <style:style style:name="T12" style:family="text">
      <style:text-properties fo:font-size="15pt" officeooo:rsid="000b709e" style:font-size-asian="15pt"/>
    </style:style>
    <style:style style:name="T13" style:family="text">
      <style:text-properties fo:font-size="15pt" officeooo:rsid="000f1e37" style:font-size-asian="15pt"/>
    </style:style>
    <style:style style:name="T14" style:family="text">
      <style:text-properties officeooo:rsid="000b709e"/>
    </style:style>
    <style:style style:name="T15" style:family="text">
      <style:text-properties officeooo:rsid="00177cf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FULL D’EXERCICIS TEMA 1 UF1</text:p>
      <text:p text:style-name="P27"/>
      <text:p text:style-name="P14"><text:span text:style-name="T3">EXERCICI <text:s/>1 <text:s text:c="4"/></text:span><text:span text:style-name="T2">A continuació tens una llista d’ELEMENTS PATRIMONIALS. Digues si són drets, bens o obligacions i a la massa patrimonial a la qual pertanyen</text:span></text:p>
      <text:p text:style-name="P18"/>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24">Elements Patrimonials</text:p>
          </table:table-cell>
          <table:table-cell table:style-name="Taula4.A1" office:value-type="string">
            <text:p text:style-name="P24">Bé/Dret/</text:p>
            <text:p text:style-name="P24">Obligació</text:p>
          </table:table-cell>
          <table:table-cell table:style-name="Taula4.C1" office:value-type="string">
            <text:p text:style-name="P24">Actiu</text:p>
            <text:p text:style-name="P24">Passiu</text:p>
          </table:table-cell>
          <table:table-cell table:style-name="Taula4.A1" office:value-type="string">
            <text:p text:style-name="P25">Massa Patrimonial</text:p>
          </table:table-cell>
        </table:table-row>
        <table:table-row table:style-name="Taula4.1">
          <table:table-cell table:style-name="Taula4.A2" office:value-type="string">
            <text:p text:style-name="P21">Diners en efectiu a l’oficina de l’empresa.</text:p>
            <text:p text:style-name="P21"/>
          </table:table-cell>
          <table:table-cell table:style-name="Taula4.A2" office:value-type="string">
            <text:p text:style-name="P21">B </text:p>
          </table:table-cell>
          <table:table-cell table:style-name="Taula4.C2" office:value-type="string">
            <text:p text:style-name="P21">A<text:span text:style-name="T1">c C</text:span></text:p>
          </table:table-cell>
          <table:table-cell table:style-name="Taula4.A2" office:value-type="string">
            <text:p text:style-name="P23">Disponible</text:p>
          </table:table-cell>
        </table:table-row>
        <table:table-row table:style-name="Taula4.1">
          <table:table-cell table:style-name="Taula4.A2" office:value-type="string">
            <text:p text:style-name="P21">Diner dipositat en comptes corrents bancaris.</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cobrar per venda de mercaderi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cobrar per prestació de serveis si es tracta d’una empresa de servei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cobrar per la prestació d’un servei si l’empresa es dedica a vendre mercaderi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cobrar abans d’un any per venda d’immobilitzat.</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cobrar després d’un any per venda d’immobilitzat.</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Lletres pendents de cobrar acceptades pels clients.</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pagar per compra de mercaderi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pagar per compra de matèries primer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pagar per un servei que ens han prestat.</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pagar abans d’un any per compra d’immobilitzat.</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Factures pendents de pagar després d’un any per compres d’immobilitzat.</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Lletres acceptades per nosaltres als nostres subministradors de mercaderi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Coses existents al magatzem, comprades per ser venudes sense transformar-l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Magatzems que serveixen d’infraestructura de l’empresa.</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Apartaments propietat de l’empresa on s’ubiquen les oficin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Taules, cadires, armaris.... de l’oficina de l’empresa.</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Taules, cadires, armaris... si som una botiga de moble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Camions utilitzats pel transport de mercaderies.</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Les rentadores en una bugaderia.</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Els ordinadors de l’oficina.</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Un solar urbà propietat de l’empresa.</text:p>
            <text:p text:style-name="P21"/>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Import que devem a un banc per un préstec a 5 any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Préstec concedit per l’empresa amb venciment a dos anys a una altra empresa.</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Préstec concedit per l’empresa amb venciment a 9 mesos a un treballador.</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Préstec concedit per l’empresa amb venciment a <text:s/>18 mesos a una treballadora.</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Préstec concedit a l’empresa per una altra. Vt 12 mesos</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row table:style-name="Taula4.1">
          <table:table-cell table:style-name="Taula4.A2" office:value-type="string">
            <text:p text:style-name="P21">Aportació d’un grup de persones per formar una empresa</text:p>
          </table:table-cell>
          <table:table-cell table:style-name="Taula4.A2" office:value-type="string">
            <text:p text:style-name="P22"/>
          </table:table-cell>
          <table:table-cell table:style-name="Taula4.C2" office:value-type="string">
            <text:p text:style-name="P22"/>
          </table:table-cell>
          <table:table-cell table:style-name="Taula4.A2" office:value-type="string">
            <text:p text:style-name="P22"/>
          </table:table-cell>
        </table:table-row>
      </table:table>
      <text:p text:style-name="P15"><text:soft-page-break/><text:span text:style-name="T4">EXERCICI <text:s/>2</text:span><text:span text:style-name="T7">Del llistat d’elements patrimonials de l’exercici 1, digues a quin COMPTE pertany i el codi numèric que li assigna el PGC</text:span></text:p>
      <text:p text:style-name="P16"><text:s text:c="2"/></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20">Elements Patrimonials</text:p>
          </table:table-cell>
          <table:table-cell table:style-name="Taula1.A1" office:value-type="string">
            <text:p text:style-name="P10">Codi</text:p>
          </table:table-cell>
          <table:table-cell table:style-name="Taula1.A1" office:value-type="string">
            <text:p text:style-name="P10">Compte</text:p>
          </table:table-cell>
        </table:table-row>
        <table:table-row table:style-name="Taula1.1">
          <table:table-cell table:style-name="Taula1.A2" office:value-type="string">
            <text:p text:style-name="P19">Diners en efectiu a l’oficina de l’empresa.</text:p>
            <text:p text:style-name="P19"/>
          </table:table-cell>
          <table:table-cell table:style-name="Taula1.A2" office:value-type="string">
            <text:p text:style-name="P6"/>
          </table:table-cell>
          <table:table-cell table:style-name="Taula1.A2" office:value-type="string">
            <text:p text:style-name="P3"/>
          </table:table-cell>
        </table:table-row>
        <table:table-row table:style-name="Taula1.1">
          <table:table-cell table:style-name="Taula1.A2" office:value-type="string">
            <text:p text:style-name="P19">Diner dipositat en comptes corrents bancaris.</text:p>
            <text:p text:style-name="P19"/>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cobrar per venda de mercaderi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cobrar per prestació de serveis si es tracta d’una empresa de servei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cobrar per la prestació d’un servei si l’empresa es dedica a vendre mercaderi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cobrar abans d’un any per venda d’immobilitzat.</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cobrar després d’un any per venda d’immobilitzat.</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Lletres pendents de cobrar acceptades pels client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pagar per compra de mercaderi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pagar per compra de matèries primer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pagar per un servei que ens han prestat.</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pagar abans d’un any per compra d’immobilitzat.</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Factures pendents de pagar després d’un any per compres d’immobilitzat.</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Lletres acceptades per nosaltres als nostres subministradors de mercaderi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Coses existents al magatzem, comprades per ser venudes sense transformar-l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Magatzems que serveixen d’infraestructura de l’empresa.</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Apartaments propietat de l’empresa on s’ubiquen les oficin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Taules, cadires, armaris.... de l’oficina de l’empresa.</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Taules, cadires, armaris... si som una botiga de moble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Camions utilitzats pel transport de mercaderies.</text:p>
            <text:p text:style-name="P19"/>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Les rentadores en una bugaderia.</text:p>
            <text:p text:style-name="P19"/>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Els ordinadors de l’oficina.</text:p>
            <text:p text:style-name="P19"/>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Un solar urbà propietat de l’empresa.</text:p>
            <text:p text:style-name="P19"/>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Import que devem a un banc per un préstec a 5 any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Préstec concedit per l’empresa amb venciment a dos anys a una altra empresa.</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Préstec concedit per l’empresa amb venciment a 9 mesos a un treballador.</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Préstec concedit per l’empresa amb venciment a <text:s/>18 mesos a una treballadora.</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Préstec concedit a l’empresa per una altra. Vt 12 mesos</text:p>
          </table:table-cell>
          <table:table-cell table:style-name="Taula1.A2" office:value-type="string">
            <text:p text:style-name="P4"/>
          </table:table-cell>
          <table:table-cell table:style-name="Taula1.A2" office:value-type="string">
            <text:p text:style-name="P4"/>
          </table:table-cell>
        </table:table-row>
        <table:table-row table:style-name="Taula1.1">
          <table:table-cell table:style-name="Taula1.A2" office:value-type="string">
            <text:p text:style-name="P19">Aportació d’un grup de persones per formar una empresa</text:p>
          </table:table-cell>
          <table:table-cell table:style-name="Taula1.A2" office:value-type="string">
            <text:p text:style-name="P4"/>
          </table:table-cell>
          <table:table-cell table:style-name="Taula1.A2" office:value-type="string">
            <text:p text:style-name="P4"/>
          </table:table-cell>
        </table:table-row>
      </table:table>
      <text:p text:style-name="P2"/>
      <text:p text:style-name="P9"><text:soft-page-break/><text:span text:style-name="T3">EXERCICI </text:span><text:span text:style-name="T5">3</text:span><text:span text:style-name="T3"> <text:s text:c="2"/></text:span>Confeccions Crono,SL és una empresa de confecció de vestits d’època. A continuació tens una relació detallada dels elements patrimonials que formen els seu patrimoni.</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9"><text:bookmark text:name="_Hlk64229241"/>Hi ha un saldo de 7.000 € a la Caixa Pollença</text:p>
          </table:table-cell>
          <table:covered-table-cell/>
          <table:covered-table-cell/>
          <table:covered-table-cell/>
        </table:table-row>
        <table:table-row table:style-name="Taula2.1">
          <table:table-cell table:style-name="Taula2.A1" office:value-type="string">
            <text:p text:style-name="P28">572</text:p>
          </table:table-cell>
          <table:table-cell table:style-name="Taula2.A1" office:value-type="string">
            <text:p text:style-name="P28">Bancs c/c</text:p>
          </table:table-cell>
          <table:table-cell table:style-name="Taula2.A1" office:value-type="string">
            <text:p text:style-name="P28">Disponible</text:p>
          </table:table-cell>
          <table:table-cell table:style-name="Taula2.A1" office:value-type="string">
            <text:p text:style-name="P28">Actiu corrent</text:p>
          </table:table-cell>
        </table:table-row>
        <table:table-row table:style-name="Taula2.1">
          <table:table-cell table:style-name="Taula2.A1" table:number-columns-spanned="4" office:value-type="string">
            <text:p text:style-name="P9">A la caixa de l’empresa disposa de 300 €</text:p>
          </table:table-cell>
          <table:covered-table-cell/>
          <table:covered-table-cell/>
          <table:covered-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table:number-columns-spanned="4" office:value-type="string">
            <text:p text:style-name="P9">L’empresa realitza la seva activitat a un pis ubicat al C/Illes Balears valorat en 200.000 € la construcció mes 50.000 € el terreny.</text:p>
          </table:table-cell>
          <table:covered-table-cell/>
          <table:covered-table-cell/>
          <table:covered-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cell table:style-name="Taula2.A1" office:value-type="string">
            <text:p text:style-name="P9"/>
          </table:table-cell>
        </table:table-row>
        <table:table-row table:style-name="Taula2.1">
          <table:table-cell table:style-name="Taula2.A1" table:number-columns-spanned="4" office:value-type="string">
            <text:p text:style-name="P9">Disposa de 3 maquines de cosir Singer, valorades en 800 € cadascuna, de les quals una encara resta pendent de pagament.</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Disposa de diversos estris com tisores, patrons i altres valorats en 1.800 €</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És propietària d’una furgoneta elèctrica DGS amb matricula 2525FFD valorada en 9.000 €</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El Sr Romeu li deu 800 € per un vestit d’emperador romà que li va comprar, així com l’empresa d’animacions i recreacions històriques Tempus,CB li deu 2.900 € per un conjunt de vestits de recreació històrica del 1714. L’empresa Tempus,CB va acceptar una lletra de canvi a 3 mesos per l’import total del crèdit.</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Al magatzem té les següent teles:</text:p>
            <text:list xml:id="list230674826" text:style-name="WW8Num1">
              <text:list-item>
                <text:p text:style-name="P29">40 metres de vellut roig a 4 €/m</text:p>
              </text:list-item>
              <text:list-item>
                <text:p text:style-name="P29">60 metres de tela de fil de cotó color blanc a 6 €/m</text:p>
              </text:list-item>
              <text:list-item>
                <text:p text:style-name="P29">20 metres de tela de fil de cotó color verd 7 €/m</text:p>
              </text:list-item>
              <text:list-item>
                <text:p text:style-name="P29">10 metres de tela de fil de cotó color marró a 7 €/m</text:p>
              </text:list-item>
            </text:list>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Deu 30.000 € a la Caixa Pollença que ha de retornar en tres anys a parts iguals</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Deu 6.000 € a Teles Julià per la compra de diverses teles.</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Deu 1.000 € a l’empresa Galbis, per les feines de pintura del local així com 300 € al Sr Pere Fort per les feines de neteja del local.</text:p>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table:number-columns-spanned="4" office:value-type="string">
            <text:p text:style-name="P9">L’oficina està equipada amb:</text:p>
            <text:list xml:id="list202052306147141" text:continue-numbering="true" text:style-name="WW8Num1">
              <text:list-item>
                <text:p text:style-name="P29">3 conjunts de despatx model Olimpus, valorats en 1.200 € cadascun</text:p>
              </text:list-item>
              <text:list-item>
                <text:p text:style-name="P29">1 equip informàtic Asus valorat en 1.200 €</text:p>
              </text:list-item>
              <text:list-item>
                <text:p text:style-name="P29">1 programa informàtic per a confecció de patrons valorat en 900 €, un altre programa de gestió administrativa valorat en 600, a més de disposar de una pàgina web que va costar 1.000 €</text:p>
              </text:list-item>
            </text:list>
          </table:table-cell>
          <table:covered-table-cell/>
          <table:covered-table-cell/>
          <table:covered-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row table:style-name="Taula2.1">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cell table:style-name="Taula2.A1" office:value-type="string">
            <text:p text:style-name="P5"/>
          </table:table-cell>
        </table:table-row>
      </table:table>
      <text:p text:style-name="P9"/>
      <text:p text:style-name="P9">FEINA A FER:</text:p>
      <text:list xml:id="list1592347397" text:style-name="L1">
        <text:list-item>
          <text:p text:style-name="P30">Identifica els elements patrimonials amb els comptes corresponents</text:p>
        </text:list-item>
        <text:list-item>
          <text:p text:style-name="P30">Classifica els comptes en Actiu/Passiu i indica a la massa patrimonial a la qual pertanyen.</text:p>
        </text:list-item>
        <text:list-item>
          <text:p text:style-name="P30">Calcula el patrimoni net de l’empresa Confeccions Crono,SL.</text:p>
        </text:list-item>
        <text:list-item>
          <text:p text:style-name="P30">Fes l’inventari i el Balanç de Situació classificat en masses patrimonials.</text:p>
        </text:list-item>
      </text:list>
      <text:p text:style-name="P7"/>
      <text:p text:style-name="P1"/>
      <text:p text:style-name="P1"/>
      <text:p text:style-name="P17"><text:soft-page-break/><text:span text:style-name="T3">EXERCICI <text:s/></text:span><text:span text:style-name="T6">4</text:span></text:p>
      <text:p text:style-name="P33"/>
      <text:p text:style-name="P11">L’empresa <text:span text:style-name="T4">PATATONA</text:span> es dedica a la elaboració artesana de patates fregides de bossa.</text:p>
      <text:p text:style-name="P11">El dia 10 de setembre presenta el següent balanç desordenat de sumes i saldos:</text:p>
      <text:p text:style-name="P11">6.000 Bancs, 4.000 Caixa, 2.000 <text:s/>Proveïdors, 8.000 Mobiliari, 50.000 Construccions, 6.000 Maquinària, 13.000 Venda Productes acabats, <text:s/>8.500 Compra de matèries primeres, 67.500 Capital .</text:p>
      <text:p text:style-name="P11"/>
      <text:p text:style-name="P11"><text:span text:style-name="T3">1.</text:span> Confecciona el llibre major dels comptes amb els saldos que presenten en aquesta data.</text:p>
      <text:p text:style-name="P11"/>
      <text:p text:style-name="P13">L’empresa realitza les següents operacions:</text:p>
      <text:p text:style-name="P13"/>
      <text:p text:style-name="P12">12/09. De la caixa, ingressem al banc 500 €.</text:p>
      <text:p text:style-name="P12">22/09.Comprem una fregidora nova valorada en 2.000 €, pagant 300 € en efectiu i la resta a 15 dies. (21% d’IVA).</text:p>
      <text:p text:style-name="P12">10/10. Rebem un préstec bancari de 10.000 €, quantitat que ingressen al compte corrent i que retornaran d’aquí a 3 anys.</text:p>
      <text:p text:style-name="P12">12/10. Compren una partida de patata de Prades valorada en 6.000 €, pagant 4.000 € amb un xec del seu c/c i la resta a pagar a 2 mesos. (4% d’IVA).</text:p>
      <text:p text:style-name="P12">13/10. Compren a Bossaplast,sa bosses serigrafiades per envasar les patates i caixes de cartró pel seu emmagatzematges. L’import de les bosses és de 1.000 <text:s/>€ i les caixes pugen a 500 € que pagaran amb una lletra acceptada amb venciment a 3 mesos. (21% d’IVA).</text:p>
      <text:p text:style-name="P12">14/10. Paguen pel banc els següents rebuts.</text:p>
      <text:list xml:id="list731958954" text:style-name="WW8Num2">
        <text:list-item>
          <text:p text:style-name="P34">Aigua<text:tab/><text:tab/><text:tab/>300 € (4% d’IVA).</text:p>
        </text:list-item>
        <text:list-item>
          <text:p text:style-name="P34">Telèfon i internet<text:tab/><text:tab/>100 € (21% d’IVA).</text:p>
        </text:list-item>
        <text:list-item>
          <text:p text:style-name="P34">Factura de l’electricista. <text:tab/>500 €(21% d’IVA).</text:p>
        </text:list-item>
        <text:list-item>
          <text:p text:style-name="P34">Assegurança del local<text:tab/>400 €</text:p>
        </text:list-item>
      </text:list>
      <text:p text:style-name="P12">16/11. Paguen amb un xec bancari el deute que tenien per la compra de la fregidora.</text:p>
      <text:p text:style-name="P12">26/11.De les patates rebudes una part estava en mal estat, per la qual cosa el proveïdor ens descompta 300€. L’import de la devolució es restarà del nostre saldo. (4% d’IVA).</text:p>
      <text:p text:style-name="P12">12/12 Compren 200 litres d’oli ecològic de Riudecanyes a 4 € el litre. <text:s/>(10% d’IVA). Paguem pel banc.</text:p>
      <text:p text:style-name="P12">12/12. Venen una partida de patates fregides per valor de 8.000 €, quantitat que cobrem mitjançant una transferència bancària. (10% d’IVA).</text:p>
      <text:p text:style-name="P12">12/12. El transport de la venda anterior, pagat en xec, puja a 200 €. (21% d’IVA).</text:p>
      <text:p text:style-name="P12">12/12. Paguen 700 € en efectiu per una campanya publicitària per promocionar el darrer producte. (21% d’IVA).</text:p>
      <text:p text:style-name="P12">22/12. Paguem amb un xec 2.000 € als proveïdors.</text:p>
      <text:p text:style-name="P11"/>
      <text:p text:style-name="P11"><text:span text:style-name="T3">2. </text:span>Comptabilitza les operacions anteriors al llibre diari i major.</text:p>
      <text:p text:style-name="P11"/>
      <text:p text:style-name="P11"><text:span text:style-name="T3">3</text:span>. Fes un balanç de sumes i saldos o de comprovació.</text:p>
      <text:p text:style-name="P13"/>
      <text:p text:style-name="P11"><text:span text:style-name="T3">4.</text:span> Contesta a les següents qüestions:</text:p>
      <text:p text:style-name="P11"/>
      <text:list xml:id="list2075570922" text:style-name="WW8Num3">
        <text:list-item>
          <text:p text:style-name="P35">Quin és l’import actual de deutes amb els proveïdors?</text:p>
        </text:list-item>
        <text:list-item>
          <text:p text:style-name="P36">Quin és l’import actual del valor de l’immobilitzat de l’empresa?</text:p>
        </text:list-item>
        <text:list-item>
          <text:p text:style-name="P36">Quants diners li deuen a l’empresa?</text:p>
        </text:list-item>
        <text:list-item>
          <text:p text:style-name="P36">S’ha formalitzat algun crèdit o deute de l’empresa amb lletres de canvi?</text:p>
        </text:list-item>
        <text:list-item>
          <text:p text:style-name="P36">Es tracta d’una empresa comercial o industrial?</text:p>
        </text:list-item>
        <text:list-item>
          <text:p text:style-name="P36">Es tracta d’una empresa individual o una societat?</text:p>
        </text:list-item>
        <text:list-item>
          <text:p text:style-name="P36">Quin seria el benefici obtingut per l’empresa fins ara?</text:p>
        </text:list-item>
        <text:list-item>
          <text:p text:style-name="P36">Podria l’empresa comprar un terreny valorat en 14.000 € i pagar-lo al comptat? </text:p>
        </text:list-item>
        <text:list-item>
          <text:p text:style-name="P31">Podria l’empresa pagar ara tots els deutes pendents que té?</text:p>
        </text:list-item>
      </text:list>
      <text:p text:style-name="P8"/>
      <text:p text:style-name="P8"/>
      <text:p text:style-name="P8"/>
      <text:list xml:id="list202051456723967" text:continue-numbering="true" text:style-name="WW8Num3">
        <text:list-header>
          <text:p text:style-name="P54"/>
        </text:list-header>
      </text:list>
      <text:p text:style-name="P44"><text:soft-page-break/><text:span text:style-name="T11">EXERCICI </text:span><text:span text:style-name="T13">5</text:span><text:span text:style-name="T11">. <text:s text:c="4"/>CONSERVERA DEL BAIX CAMP</text:span></text:p>
      <text:p text:style-name="P39"><text:span text:style-name="T8">Enregistra <text:s/>al llibre diari els següents fets comptables realitzats per una empresa elaboradora de conserves artesanes i ecològiques.</text:span></text:p>
      <text:p text:style-name="P43"/>
      <text:list xml:id="list202051727324584" text:continue-list="list202051456723967" text:style-name="WW8Num3">
        <text:list-item text:start-value="1">
          <text:p text:style-name="P38"><text:span text:style-name="T8">Compra una partida de carxofes de Vinaròs a la cooperativa. L’import de la factura és de 6.000 (més 4% Iva) € que paga amb transferència bancària.</text:span></text:p>
        </text:list-item>
        <text:list-item>
          <text:p text:style-name="P42">Demana un préstec al banc per valor de 6.000 € que retornarà integrament d’aquí 18 mesos.</text:p>
        </text:list-item>
        <text:list-item>
          <text:p text:style-name="P38"><text:span text:style-name="T8">Compra una màquina peladora de patates valorada en 1.900 € (més 21% Iva) per la qual accepta 4 lletres de 300 € cadascuna a pagar mensualment. La resta de l’import la paga al comptat mitjançant un xec bancari.</text:span></text:p>
        </text:list-item>
        <text:list-item>
          <text:p text:style-name="P38"><text:span text:style-name="T8">El banc li cobra pel xec anterior unes comissions de 30 € , Iva 21 % .</text:span></text:p>
        </text:list-item>
        <text:list-item>
          <text:p text:style-name="P38"><text:span text:style-name="T8">Ven productes a una cadena de botigues bio. Cobra amb un xec:</text:span></text:p>
        </text:list-item>
      </text:list>
      <text:p text:style-name="P40"><text:span text:style-name="T8">Conserva de tomata fregida<text:tab/>20.000 € (més 10% Iva)</text:span></text:p>
      <text:p text:style-name="P40"><text:span text:style-name="T8">Conserves de bolets variats<text:tab/> 10.000 € (més 10% Iva)</text:span></text:p>
      <text:list xml:id="list202051360166443" text:continue-numbering="true" text:style-name="WW8Num3">
        <text:list-item>
          <text:p text:style-name="P38"><text:span text:style-name="T8">Rep la factura de l’obrador <text:s/>que li subministra les espècies. L’import és de 300 € (més 10% Iva), a pagar a 30 dies.</text:span></text:p>
        </text:list-item>
        <text:list-item>
          <text:p text:style-name="P38"><text:span text:style-name="T8">Paga la primera lletra de la maquina peladora de patates.</text:span></text:p>
        </text:list-item>
        <text:list-item>
          <text:p text:style-name="P38"><text:span text:style-name="T8">Compra una partida d’oli ecològic de Riudecanyes per valor de 400 € (més 10% Iva). Paga en efectiu</text:span></text:p>
        </text:list-item>
        <text:list-item>
          <text:p text:style-name="P38"><text:span text:style-name="T8">Paga en efectiu un anunci publicitari en la premsa local. 100 € (més 21% Iva)</text:span></text:p>
        </text:list-item>
        <text:list-item>
          <text:p text:style-name="P38"><text:span text:style-name="T8">Factura conserves diverses a l’Hotel Masrum. L’import és de 1.400 € (més 10% Iva) a cobrar en 15 dies.</text:span></text:p>
        </text:list-item>
        <text:list-item>
          <text:p text:style-name="P38"><text:span text:style-name="T8">Repara una de les olles elèctriques de cocció. La factura puja 120 € (més 21% Iva) a pagar en 30 dies.</text:span></text:p>
        </text:list-item>
        <text:list-item>
          <text:p text:style-name="P38"><text:span text:style-name="T8">Compra una partida de pots de vidre de diferents capacitats a Juvamur, sa. L’import és de 4.500 € els pots i 300 € les tapes metàl·liques (més 21% Iva). A pagat 2.000 € per transferència i la resta a 30 dies.</text:span></text:p>
        </text:list-item>
        <text:list-item>
          <text:p text:style-name="P38"><text:span text:style-name="T8">La factura de la benzinera per la gasolina subministrada al furgó de repartiment <text:s/>puja a 52 € (més 21% Iva). Quantitat que paga pel banc.</text:span></text:p>
        </text:list-item>
        <text:list-item>
          <text:p text:style-name="P42">Paga pel banc els següents rebuts bancaris:</text:p>
        </text:list-item>
      </text:list>
      <text:p text:style-name="P41"><text:span text:style-name="T8">Llum<text:tab/><text:tab/><text:tab/>2.500 € (més 21% Iva)</text:span></text:p>
      <text:p text:style-name="P41"><text:span text:style-name="T8">Assegurança furgó<text:tab/><text:tab/>350 €</text:span></text:p>
      <text:p text:style-name="P41"><text:span text:style-name="T8">Assegurança local<text:tab/><text:tab/>250 €</text:span></text:p>
      <text:p text:style-name="P41"><text:span text:style-name="T8">Lloguer del local<text:tab/><text:tab/>600 € (més 21% Iva)</text:span></text:p>
      <text:p text:style-name="P41"><text:span text:style-name="T8">Gas natural<text:tab/><text:tab/>3.000 € (més 21% Iva)</text:span></text:p>
      <text:list xml:id="list202051606811279" text:continue-numbering="true" text:style-name="WW8Num3">
        <text:list-item>
          <text:p text:style-name="P38"><text:span text:style-name="T8">Paga pel banc la nòmina dels treballadors. 8.900 €</text:span></text:p>
        </text:list-item>
        <text:list-item>
          <text:p text:style-name="P38"><text:span text:style-name="T8">Factura les conserves servides al majorista de productes ecològics Cal Valls. L’import és de 1.600 € (més 10% Iva), cobrant pel banc mitjançant transferència bancària 500 €, per la resta emet una lletra a 40 dies essent acceptada pel client.</text:span></text:p>
        </text:list-item>
        <text:list-item>
          <text:p text:style-name="P38"><text:span text:style-name="T8">El banc li notifica una transferència al seu favor emesa per l’Hotel Masrum, el qual li liquida el deute pendent.</text:span></text:p>
        </text:list-item>
        <text:list-item>
          <text:p text:style-name="P38"><text:span text:style-name="T8">Paga pel banc la factura per reparar l’olla de cocció. Per la transferència el banc li cobra 6’05 €. (21% Iva inclòs)</text:span></text:p>
        </text:list-item>
        <text:list-item>
          <text:p text:style-name="P38"><text:span text:style-name="T8">El banc li notifica l’ingrés d’una lletra d’un client que li havíem portat per gestionar el cobrament. La lletra tenia un import de 900 € i el banc ens cobra comissions per valor de 15 € (més 21% Iva)</text:span></text:p>
        </text:list-item>
        <text:list-item>
          <text:p text:style-name="P38"><text:span text:style-name="T8">Paga el deute pendent a Juvamur, sa.</text:span></text:p>
        </text:list-item>
        <text:list-item>
          <text:p text:style-name="P42">Treu 1.200 € de la caixa i els ingressa al banc.</text:p>
        </text:list-item>
        <text:list-item>
          <text:p text:style-name="P42">Presta 1.800 € a un treballador que li retornarà en 6 mesos.</text:p>
        </text:list-item>
        <text:list-item>
          <text:p text:style-name="P38"><text:span text:style-name="T8">Compra una etiquetadora valorada en 15.000 € (més 21% Iva). Paga 3.000 € per transferència i accepta lletres a 30, 60 i 90 dies.</text:span></text:p>
        </text:list-item>
        <text:list-item>
          <text:p text:style-name="P38"><text:span text:style-name="T8">Encarrega a Maria Gomis, dissenyadora gràfica, una nova etiqueta. Aquesta li passa factura per import de 400 € més el 21% d’iva a pagar a 30 dies.</text:span></text:p>
        </text:list-item>
        <text:list-item>
          <text:p text:style-name="P42">Acceptem una lletra per l’import degut a Maria Gomis.</text:p>
        </text:list-item>
        <text:list-item>
          <text:p text:style-name="P38"><text:span text:style-name="T8">Arribat el venciment de la primera lletra de la maquina etiquetadora, de nominal 4.000 €, la paga pel banc.</text:span></text:p>
        </text:list-item>
        <text:list-item>
          <text:p text:style-name="P42">Arribat el venciment de la lletra de Na Maria Gomis, la paguem pel banc</text:p>
        </text:list-item>
      </text:list>
      <text:p text:style-name="P37"/>
      <text:p text:style-name="P32"/>
      <text:p text:style-name="P32"/>
      <text:p text:style-name="P48"><text:soft-page-break/></text:p>
      <text:p text:style-name="P62">EXERCICI <text:s/><text:span text:style-name="T15">6</text:span></text:p>
      <text:p text:style-name="P62"/>
      <text:p text:style-name="P55"><text:span text:style-name="T4">LA PAELLERA, SCC</text:span> és una cooperativa formada per cinc socis i amics l’objectiu de la qual és fer paelles a domicili. L’empresa presenta el següent balanç:</text:p>
      <text:p text:style-name="P56"/>
      <table:table table:name="Taula3" table:style-name="Taula3">
        <table:table-column table:style-name="Taula3.A"/>
        <table:table-column table:style-name="Taula3.B"/>
        <table:table-column table:style-name="Taula3.C" table:number-columns-repeated="2"/>
        <table:table-column table:style-name="Taula3.E"/>
        <table:table-column table:style-name="Taula3.F"/>
        <table:table-row table:style-name="Taula3.1">
          <table:table-cell table:style-name="Taula3.A1" office:value-type="string">
            <text:p text:style-name="P63">Codi</text:p>
          </table:table-cell>
          <table:table-cell table:style-name="Taula3.B1" office:value-type="string">
            <text:p text:style-name="P63">Compte</text:p>
          </table:table-cell>
          <table:table-cell table:style-name="Taula3.C1" table:number-columns-spanned="2" office:value-type="string">
            <text:p text:style-name="P63">Saldos</text:p>
          </table:table-cell>
          <table:covered-table-cell/>
          <table:table-cell table:style-name="Taula3.E1" office:value-type="string">
            <text:p text:style-name="P65"/>
          </table:table-cell>
          <table:table-cell table:style-name="Taula3.F1" office:value-type="string">
            <text:p text:style-name="P65"/>
          </table:table-cell>
        </table:table-row>
        <table:table-row table:style-name="Taula3.1">
          <table:table-cell table:style-name="Taula3.A2" office:value-type="string">
            <text:p text:style-name="P64"/>
          </table:table-cell>
          <table:table-cell table:style-name="Taula3.B2" office:value-type="string">
            <text:p text:style-name="P65"/>
          </table:table-cell>
          <table:table-cell table:style-name="Taula3.C1" office:value-type="string">
            <text:p text:style-name="P63">Deure</text:p>
          </table:table-cell>
          <table:table-cell table:style-name="Taula3.C1" office:value-type="string">
            <text:p text:style-name="P63">Haver</text:p>
          </table:table-cell>
          <table:table-cell table:style-name="Taula3.E2" table:number-columns-spanned="2" office:value-type="string">
            <text:p text:style-name="P66"/>
          </table:table-cell>
          <table:covered-table-cell/>
        </table:table-row>
        <table:table-row table:style-name="Taula3.1">
          <table:table-cell table:style-name="Taula3.A1" office:value-type="string">
            <text:p text:style-name="P57">211</text:p>
            <text:p text:style-name="P57">214</text:p>
            <text:p text:style-name="P57">310</text:p>
            <text:p text:style-name="P57">430</text:p>
            <text:p text:style-name="P57">431</text:p>
            <text:p text:style-name="P57">400</text:p>
            <text:p text:style-name="P57">410</text:p>
            <text:p text:style-name="P57">520</text:p>
            <text:p text:style-name="P57">572</text:p>
            <text:p text:style-name="P57">101</text:p>
          </table:table-cell>
          <table:table-cell table:style-name="Taula3.B1" office:value-type="string">
            <text:p text:style-name="P52">Construccions</text:p>
            <text:p text:style-name="P52">Utillatge</text:p>
            <text:p text:style-name="P52">Matèries Primeres</text:p>
            <text:p text:style-name="P52">Clients</text:p>
            <text:p text:style-name="P52">Clients ECC</text:p>
            <text:p text:style-name="P52">Proveïdors</text:p>
            <text:p text:style-name="P52">Creditors</text:p>
            <text:p text:style-name="P52">Deutes a c/t entitats de crèdit</text:p>
            <text:p text:style-name="P52">Bancs c/c</text:p>
            <text:p text:style-name="P52">Fons Social</text:p>
          </table:table-cell>
          <table:table-cell table:style-name="Taula3.C1" office:value-type="string">
            <text:p text:style-name="P59">10.000</text:p>
            <text:p text:style-name="P59">9.000</text:p>
            <text:p text:style-name="P59">3.000</text:p>
            <text:p text:style-name="P59">9.000</text:p>
            <text:p text:style-name="P59">2.000</text:p>
            <text:p text:style-name="P59"/>
            <text:p text:style-name="P59"/>
            <text:p text:style-name="P59"/>
            <text:p text:style-name="P59">7.000</text:p>
            <text:p text:style-name="P59"/>
          </table:table-cell>
          <table:table-cell table:style-name="Taula3.C1" office:value-type="string">
            <text:p text:style-name="P60"/>
            <text:p text:style-name="P59"/>
            <text:p text:style-name="P59"/>
            <text:p text:style-name="P59"/>
            <text:p text:style-name="P59"/>
            <text:p text:style-name="P59">2.000</text:p>
            <text:p text:style-name="P59">1.000</text:p>
            <text:p text:style-name="P59">10.000</text:p>
            <text:p text:style-name="P59"/>
            <text:p text:style-name="P59">27.000</text:p>
          </table:table-cell>
          <table:table-cell table:style-name="Taula3.E3" table:number-columns-spanned="2" office:value-type="string">
            <text:p text:style-name="P61"/>
          </table:table-cell>
          <table:covered-table-cell/>
        </table:table-row>
        <table:table-row table:style-name="Taula3.1">
          <table:table-cell table:style-name="Taula3.A4" office:value-type="string">
            <text:p text:style-name="P58"/>
          </table:table-cell>
          <table:table-cell table:style-name="Taula3.B4" office:value-type="string">
            <text:p text:style-name="P67">TOTALS ....................</text:p>
          </table:table-cell>
          <table:table-cell table:style-name="Taula3.C1" office:value-type="string">
            <text:p text:style-name="P59">40.000</text:p>
          </table:table-cell>
          <table:table-cell table:style-name="Taula3.C1" office:value-type="string">
            <text:p text:style-name="P59">40.000</text:p>
          </table:table-cell>
          <table:table-cell table:style-name="Taula3.E4" table:number-columns-spanned="2" office:value-type="string">
            <text:p text:style-name="P61"/>
          </table:table-cell>
          <table:covered-table-cell/>
        </table:table-row>
      </table:table>
      <text:p text:style-name="P55"/>
      <text:p text:style-name="P55">Comptabilitza al llibre diari i major les següents operacions (Tots els cobraments i pagaments es fan a traves del banc).</text:p>
      <text:p text:style-name="P55"/>
      <text:list xml:id="list2344653107" text:style-name="L2">
        <text:list-item>
          <text:p text:style-name="P53">Retornem al banc 1.000 € del préstec, pagant a més a més 100 d’interessos.</text:p>
        </text:list-item>
        <text:list-item>
          <text:p text:style-name="P53">El Barri de Ponent de Tarragona ens paga 5.000 € que ens devia per tres paelles que els vam fer durant les passades festes del barri.</text:p>
        </text:list-item>
        <text:list-item>
          <text:p text:style-name="P53">Comprem una furgoneta per traslladar tots els estris en els desplaçaments a fer les paelles. Està valorada <text:s/>en 14.000 € (més 21% d’iva), dels quals paguem 2.000 € ara, 4.000 € a 6 mesos i la resta <text:s/>a 18 mesos.</text:p>
        </text:list-item>
        <text:list-item>
          <text:p text:style-name="P53">Comprem una paella gegant amb una capacitat per 400 places. El preu és de 1.000 € (més 21% d’iva) que paguem al comptat.</text:p>
        </text:list-item>
        <text:list-item>
          <text:p text:style-name="P53">Paguem el deute pendent de 2.000 € que teníem per compra d’arròs, oli i carn.</text:p>
        </text:list-item>
        <text:list-item>
          <text:p text:style-name="P53">Comprem ganivets, pales de cuina i dues cassoles per un preu total de 1.000 €(més 21% d’iva). Acceptem una lletra a 30 dies.</text:p>
        </text:list-item>
        <text:list-item>
          <text:p text:style-name="P53">Paguem la lletra anterior. El bancs ens cobra una comissió de 10 € (més 21% d’iva)</text:p>
        </text:list-item>
        <text:list-item>
          <text:p text:style-name="P53">El banc ens avisa que hem cobrat la lletra que ens devia l’Ajuntament de Botarell per una paella feta durant la celebració de la diada gegantera. La lletra tenia un nominal de 1.000 €</text:p>
        </text:list-item>
        <text:list-item>
          <text:p text:style-name="P53">Paguem el primer venciment de la furgoneta</text:p>
        </text:list-item>
        <text:list-item>
          <text:p text:style-name="P53">Paguem la factura pendent de 1.000 € que teníem amb DECORACIONS MANEL, per haver-nos pintat el local.</text:p>
        </text:list-item>
        <text:list-item>
          <text:p text:style-name="P53">Paguem a l’ajuntament el permís de circulació de la furgoneta. 300 €</text:p>
        </text:list-item>
        <text:list-item>
          <text:p text:style-name="P53">La colla gegantera de Reus ens encomana una paella per 100 persones pel proper dissabte. Els cobrem 200 € en concepte d’avançament (més 10% d’iva)</text:p>
        </text:list-item>
        <text:list-item>
          <text:p text:style-name="P53">Comprem la carn de conill, pollastre i costella, bajoques i bajocons per fer la paella. La factura puja 300 € (més 10% d’iva) que pagarem a final de mes.</text:p>
        </text:list-item>
        <text:list-item>
          <text:p text:style-name="P53">Fem la paella per la colla i els passem la factura de 1.000 € (més 10% d’iva) (Recordeu que ens havien pagat un acompte)</text:p>
        </text:list-item>
        <text:list-item>
          <text:p text:style-name="P53">Ocasionalment realitzem un curset de fer paella valenciana a un grup de japonesos. La factura puja a 300 € a cobrar en 15 dies</text:p>
        </text:list-item>
        <text:list-item>
          <text:p text:style-name="P53">Comprem una partida d’arròs per 1.000 € (més 4% d’iva)</text:p>
        </text:list-item>
        <text:list-item>
          <text:p text:style-name="P53">Retornem un sac de 25 kg valorat en 25 € que estava foradat i havia perdut part de la càrrega. (més 4% d’iva)</text:p>
        </text:list-item>
        <text:list-item>
          <text:p text:style-name="P46">Paguem el saldo pendent al subministrador d’arròs </text:p>
          <text:p text:style-name="P49"/>
        </text:list-item>
      </text:list>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1T09:11:07.753000000</meta:creation-date>
    <dc:date>2022-12-01T20:18:29.115000000</dc:date>
    <meta:editing-duration>PT1H12M13S</meta:editing-duration>
    <meta:editing-cycles>9</meta:editing-cycles>
    <meta:generator>LibreOffice/7.3.4.2$Windows_X86_64 LibreOffice_project/728fec16bd5f605073805c3c9e7c4212a0120dc5</meta:generator>
    <meta:document-statistic meta:table-count="4" meta:image-count="0" meta:object-count="0" meta:page-count="7" meta:paragraph-count="233" meta:word-count="2599" meta:character-count="14793" meta:non-whitespace-character-count="12454"/>
  </office:meta>
</office:document-meta>
</file>