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ula1" style:family="table" style:master-page-name="">
      <style:table-properties style:width="16.596cm" fo:margin-left="-0.123cm" style:page-number="auto" table:align="left" style:writing-mode="lr-tb"/>
    </style:style>
    <style:style style:name="Taula1.A" style:family="table-column">
      <style:table-column-properties style:column-width="2.092cm"/>
    </style:style>
    <style:style style:name="Taula1.B" style:family="table-column">
      <style:table-column-properties style:column-width="1.108cm"/>
    </style:style>
    <style:style style:name="Taula1.C" style:family="table-column">
      <style:table-column-properties style:column-width="3.7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6.472cm"/>
    </style:style>
    <style:style style:name="Taula1.F" style:family="table-column">
      <style:table-column-properties style:column-width="1.298cm"/>
    </style:style>
    <style:style style:name="Taula1.G" style:family="table-column">
      <style:table-column-properties style:column-width="1.588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4.095cm" fo:margin-left="-0.123cm" table:align="left" style:writing-mode="lr-tb"/>
    </style:style>
    <style:style style:name="Taula2.A" style:family="table-column">
      <style:table-column-properties style:column-width="1.48cm"/>
    </style:style>
    <style:style style:name="Taula2.B" style:family="table-column">
      <style:table-column-properties style:column-width="7.516cm"/>
    </style:style>
    <style:style style:name="Taula2.C" style:family="table-column">
      <style:table-column-properties style:column-width="2.598cm"/>
    </style:style>
    <style:style style:name="Taula2.D" style:family="table-column">
      <style:table-column-properties style:column-width="2.501cm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ula2.C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ula3" style:family="table">
      <style:table-properties style:width="14.877cm" fo:margin-left="-0.123cm" table:align="left" style:writing-mode="lr-tb"/>
    </style:style>
    <style:style style:name="Taula3.A" style:family="table-column">
      <style:table-column-properties style:column-width="2.434cm"/>
    </style:style>
    <style:style style:name="Taula3.B" style:family="table-column">
      <style:table-column-properties style:column-width="1.191cm"/>
    </style:style>
    <style:style style:name="Taula3.C" style:family="table-column">
      <style:table-column-properties style:column-width="3.325cm"/>
    </style:style>
    <style:style style:name="Taula3.D" style:family="table-column">
      <style:table-column-properties style:column-width="0.289cm"/>
    </style:style>
    <style:style style:name="Taula3.E" style:family="table-column">
      <style:table-column-properties style:column-width="4.764cm"/>
    </style:style>
    <style:style style:name="Taula3.F" style:family="table-column">
      <style:table-column-properties style:column-width="1.298cm"/>
    </style:style>
    <style:style style:name="Taula3.G" style:family="table-column">
      <style:table-column-properties style:column-width="1.575cm"/>
    </style:style>
    <style:style style:name="Taula3.1" style:family="table-row">
      <style:table-row-properties style:min-row-height="2.492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0.608cm" fo:margin-left="-0.026cm" table:align="left" style:writing-mode="lr-tb"/>
    </style:style>
    <style:style style:name="Taula4.A" style:family="table-column">
      <style:table-column-properties style:column-width="1.693cm"/>
    </style:style>
    <style:style style:name="Taula4.B" style:family="table-column">
      <style:table-column-properties style:column-width="4.897cm"/>
    </style:style>
    <style:style style:name="Taula4.C" style:family="table-column">
      <style:table-column-properties style:column-width="1.901cm"/>
    </style:style>
    <style:style style:name="Taula4.D" style:family="table-column">
      <style:table-column-properties style:column-width="2.117cm"/>
    </style:style>
    <style:style style:name="Taula4.1" style:family="table-row">
      <style:table-row-properties style:min-row-height="0.101cm" fo:keep-together="auto"/>
    </style:style>
    <style:style style:name="Taula4.A1" style:family="table-cell">
      <style:table-cell-properties style:vertical-align="bottom" fo:padding-left="0.123cm" fo:padding-right="0.123cm" fo:padding-top="0cm" fo:padding-bottom="0cm" fo:border="" style:writing-mode="lr-tb"/>
    </style:style>
    <style:style style:name="Taula4.C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4.B2" style:family="table-cell">
      <style:table-cell-properties style:vertical-align="bottom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ula4.C2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ula4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ula4.B3" style:family="table-cell">
      <style:table-cell-properties style:vertical-align="bottom" fo:padding-left="0.123cm" fo:padding-right="0.123cm" fo:padding-top="0cm" fo:padding-bottom="0cm" fo:border-left="" fo:border-right="0.5pt solid #000000" fo:border-top="" fo:border-bottom="" style:writing-mode="lr-tb"/>
    </style:style>
    <style:style style:name="Taula4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ula5" style:family="table">
      <style:table-properties style:width="15.9cm" fo:margin-left="-0.123cm" table:align="left" style:writing-mode="lr-tb"/>
    </style:style>
    <style:style style:name="Taula5.A" style:family="table-column">
      <style:table-column-properties style:column-width="2.434cm"/>
    </style:style>
    <style:style style:name="Taula5.B" style:family="table-column">
      <style:table-column-properties style:column-width="1.191cm"/>
    </style:style>
    <style:style style:name="Taula5.C" style:family="table-column">
      <style:table-column-properties style:column-width="3.325cm"/>
    </style:style>
    <style:style style:name="Taula5.D" style:family="table-column">
      <style:table-column-properties style:column-width="0.289cm"/>
    </style:style>
    <style:style style:name="Taula5.E" style:family="table-column">
      <style:table-column-properties style:column-width="5.965cm"/>
    </style:style>
    <style:style style:name="Taula5.F" style:family="table-column">
      <style:table-column-properties style:column-width="1.108cm"/>
    </style:style>
    <style:style style:name="Taula5.G" style:family="table-column">
      <style:table-column-properties style:column-width="1.588cm"/>
    </style:style>
    <style:style style:name="Taula5.1" style:family="table-row">
      <style:table-row-properties style:min-row-height="2.492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6.753cm" fo:margin-left="-0.501cm" table:align="left" style:writing-mode="lr-tb"/>
    </style:style>
    <style:style style:name="Taula7.A" style:family="table-column">
      <style:table-column-properties style:column-width="1.729cm"/>
    </style:style>
    <style:style style:name="Taula7.C" style:family="table-column">
      <style:table-column-properties style:column-width="0.288cm"/>
    </style:style>
    <style:style style:name="Taula7.D" style:family="table-column">
      <style:table-column-properties style:column-width="1.963cm"/>
    </style:style>
    <style:style style:name="Taula7.F" style:family="table-column">
      <style:table-column-properties style:column-width="0.369cm"/>
    </style:style>
    <style:style style:name="Taula7.H" style:family="table-column">
      <style:table-column-properties style:column-width="2cm"/>
    </style:style>
    <style:style style:name="Taula7.I" style:family="table-column">
      <style:table-column-properties style:column-width="0.367cm"/>
    </style:style>
    <style:style style:name="Taula7.J" style:family="table-column">
      <style:table-column-properties style:column-width="2.148cm"/>
    </style:style>
    <style:style style:name="Taula7.K" style:family="table-column">
      <style:table-column-properties style:column-width="2.2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6.753cm" fo:margin-left="-0.501cm" table:align="left" style:writing-mode="lr-tb"/>
    </style:style>
    <style:style style:name="Taula8.A" style:family="table-column">
      <style:table-column-properties style:column-width="1.729cm"/>
    </style:style>
    <style:style style:name="Taula8.C" style:family="table-column">
      <style:table-column-properties style:column-width="0.288cm"/>
    </style:style>
    <style:style style:name="Taula8.D" style:family="table-column">
      <style:table-column-properties style:column-width="1.963cm"/>
    </style:style>
    <style:style style:name="Taula8.F" style:family="table-column">
      <style:table-column-properties style:column-width="0.369cm"/>
    </style:style>
    <style:style style:name="Taula8.H" style:family="table-column">
      <style:table-column-properties style:column-width="2cm"/>
    </style:style>
    <style:style style:name="Taula8.I" style:family="table-column">
      <style:table-column-properties style:column-width="0.367cm"/>
    </style:style>
    <style:style style:name="Taula8.J" style:family="table-column">
      <style:table-column-properties style:column-width="2.148cm"/>
    </style:style>
    <style:style style:name="Taula8.K" style:family="table-column">
      <style:table-column-properties style:column-width="2.23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753cm" fo:margin-left="-0.501cm" table:align="left" style:writing-mode="lr-tb"/>
    </style:style>
    <style:style style:name="Taula9.A" style:family="table-column">
      <style:table-column-properties style:column-width="1.729cm"/>
    </style:style>
    <style:style style:name="Taula9.C" style:family="table-column">
      <style:table-column-properties style:column-width="0.288cm"/>
    </style:style>
    <style:style style:name="Taula9.D" style:family="table-column">
      <style:table-column-properties style:column-width="1.963cm"/>
    </style:style>
    <style:style style:name="Taula9.F" style:family="table-column">
      <style:table-column-properties style:column-width="0.369cm"/>
    </style:style>
    <style:style style:name="Taula9.H" style:family="table-column">
      <style:table-column-properties style:column-width="2cm"/>
    </style:style>
    <style:style style:name="Taula9.I" style:family="table-column">
      <style:table-column-properties style:column-width="0.367cm"/>
    </style:style>
    <style:style style:name="Taula9.J" style:family="table-column">
      <style:table-column-properties style:column-width="2.148cm"/>
    </style:style>
    <style:style style:name="Taula9.K" style:family="table-column">
      <style:table-column-properties style:column-width="2.23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8.159cm" fo:margin-left="-0.123cm" table:align="left" style:writing-mode="lr-tb"/>
    </style:style>
    <style:style style:name="Taula10.A" style:family="table-column">
      <style:table-column-properties style:column-width="1.374cm"/>
    </style:style>
    <style:style style:name="Taula10.B" style:family="table-column">
      <style:table-column-properties style:column-width="6.001cm"/>
    </style:style>
    <style:style style:name="Taula10.C" style:family="table-column">
      <style:table-column-properties style:column-width="2.251cm"/>
    </style:style>
    <style:style style:name="Taula10.E" style:family="table-column">
      <style:table-column-properties style:column-width="2cm"/>
    </style:style>
    <style:style style:name="Taula10.G" style:family="table-column">
      <style:table-column-properties style:column-width="0.288cm"/>
    </style:style>
    <style:style style:name="Taula10.H" style:family="table-column">
      <style:table-column-properties style:column-width="1.99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10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0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0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10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10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10.G2" style:family="table-cell">
      <style:table-cell-properties fo:padding="0cm" fo:border="none"/>
    </style:style>
    <style:style style:name="Taula10.G3" style:family="table-cell">
      <style:table-cell-properties fo:padding="0cm" fo:border="none"/>
    </style:style>
    <style:style style:name="Taula10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0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10.G4" style:family="table-cell">
      <style:table-cell-properties fo:padding="0cm" fo:border="none"/>
    </style:style>
    <style:style style:name="P1" style:family="paragraph" style:parent-style-name="Standard" style:list-style-name="WW8Num6">
      <style:text-properties fo:font-size="11pt" officeooo:paragraph-rsid="0021350c" style:font-size-asian="11pt"/>
    </style:style>
    <style:style style:name="P2" style:family="paragraph" style:parent-style-name="Standard" style:list-style-name="WW8Num2">
      <style:text-properties fo:font-size="11pt" officeooo:paragraph-rsid="0021350c" style:font-size-asian="11pt"/>
    </style:style>
    <style:style style:name="P3" style:family="paragraph" style:parent-style-name="Standard">
      <style:text-properties fo:font-size="11pt" officeooo:paragraph-rsid="0021350c" style:font-size-asian="11pt"/>
    </style:style>
    <style:style style:name="P4" style:family="paragraph" style:parent-style-name="Standard" style:list-style-name="L9">
      <style:text-properties fo:font-size="11pt" officeooo:paragraph-rsid="0021350c" style:font-size-asian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officeooo:paragraph-rsid="0021350c" style:font-size-asian="11pt" style:font-weight-asian="bold"/>
    </style:style>
    <style:style style:name="P6" style:family="paragraph" style:parent-style-name="Standard" style:list-style-name="">
      <style:paragraph-properties fo:margin-left="0.499cm" fo:margin-right="0cm" fo:text-indent="-0.499cm" style:auto-text-indent="false"/>
      <style:text-properties fo:font-size="11pt" fo:font-weight="bold" officeooo:paragraph-rsid="0021350c" style:font-size-asian="11pt" style:font-weight-asian="bold"/>
    </style:style>
    <style:style style:name="P7" style:family="paragraph" style:parent-style-name="Standard" style:list-style-name="WW8Num6">
      <style:text-properties fo:font-size="11pt" fo:language="ca" fo:country="ES" officeooo:paragraph-rsid="0018edee" style:font-size-asian="11pt"/>
    </style:style>
    <style:style style:name="P8" style:family="paragraph" style:parent-style-name="Standard">
      <style:text-properties fo:font-size="11pt" fo:language="ca" fo:country="ES" officeooo:paragraph-rsid="0018edee" style:font-size-asian="11pt"/>
    </style:style>
    <style:style style:name="P9" style:family="paragraph" style:parent-style-name="Standard">
      <style:paragraph-properties fo:margin-left="0cm" fo:margin-right="0.048cm" fo:text-indent="0cm" style:auto-text-indent="false"/>
      <style:text-properties fo:font-size="12pt" officeooo:paragraph-rsid="0021350c" style:font-size-asian="12pt" style:font-size-complex="12pt"/>
    </style:style>
    <style:style style:name="P10" style:family="paragraph" style:parent-style-name="Standard">
      <style:text-properties fo:font-size="12pt" officeooo:paragraph-rsid="0021350c" style:font-size-asian="12pt"/>
    </style:style>
    <style:style style:name="P11" style:family="paragraph" style:parent-style-name="Standard">
      <style:paragraph-properties fo:margin-left="0cm" fo:margin-right="0.048cm" fo:text-indent="0cm" style:auto-text-indent="false"/>
      <style:text-properties fo:font-size="12pt" officeooo:paragraph-rsid="0021350c" style:font-size-asian="12pt"/>
    </style:style>
    <style:style style:name="P12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fo:font-size="12pt" fo:font-weight="bold" officeooo:paragraph-rsid="0021350c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21350c" style:font-size-asian="12pt" style:font-weight-asian="bold"/>
    </style:style>
    <style:style style:name="P17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  <style:text-properties officeooo:paragraph-rsid="0021350c"/>
    </style:style>
    <style:style style:name="P18" style:family="paragraph" style:parent-style-name="Standard">
      <style:paragraph-properties fo:margin-left="0cm" fo:margin-right="0.376cm" fo:text-align="end" style:justify-single-word="false" fo:text-indent="0cm" style:auto-text-indent="false" style:snap-to-layout-grid="false"/>
      <style:text-properties officeooo:paragraph-rsid="0021350c"/>
    </style:style>
    <style:style style:name="P19" style:family="paragraph" style:parent-style-name="Standard">
      <style:paragraph-properties fo:margin-left="0cm" fo:margin-right="0.141cm" fo:text-align="end" style:justify-single-word="false" fo:text-indent="0cm" style:auto-text-indent="false" style:snap-to-layout-grid="false"/>
      <style:text-properties officeooo:paragraph-rsid="0021350c"/>
    </style:style>
    <style:style style:name="P2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officeooo:paragraph-rsid="0021350c"/>
    </style:style>
    <style:style style:name="P21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officeooo:paragraph-rsid="0021350c"/>
    </style:style>
    <style:style style:name="P22" style:family="paragraph" style:parent-style-name="Standard">
      <style:paragraph-properties fo:text-align="end" style:justify-single-word="false"/>
      <style:text-properties officeooo:paragraph-rsid="0021350c"/>
    </style:style>
    <style:style style:name="P23" style:family="paragraph" style:parent-style-name="Standard">
      <style:paragraph-properties style:snap-to-layout-grid="false"/>
      <style:text-properties officeooo:paragraph-rsid="0021350c"/>
    </style:style>
    <style:style style:name="P24" style:family="paragraph" style:parent-style-name="Standard">
      <style:paragraph-properties fo:margin-left="0cm" fo:margin-right="0.101cm" fo:text-indent="0cm" style:auto-text-indent="false" style:snap-to-layout-grid="false"/>
      <style:text-properties officeooo:paragraph-rsid="0021350c"/>
    </style:style>
    <style:style style:name="P25" style:family="paragraph" style:parent-style-name="Standard">
      <style:text-properties fo:font-size="13pt" fo:font-weight="bold" officeooo:paragraph-rsid="0021350c" style:font-size-asian="13pt" style:font-weight-asian="bold"/>
    </style:style>
    <style:style style:name="P26" style:family="paragraph" style:parent-style-name="Standard" style:list-style-name="WW8Num3">
      <style:paragraph-properties fo:margin-left="1.905cm" fo:margin-right="0.549cm" fo:text-indent="-0.635cm" style:auto-text-indent="false"/>
      <style:text-properties officeooo:paragraph-rsid="0021350c"/>
    </style:style>
    <style:style style:name="P27" style:family="paragraph" style:parent-style-name="Standard">
      <style:text-properties style:font-name="Verdana" fo:font-size="10pt" fo:font-weight="bold" officeooo:paragraph-rsid="001e91d5" style:font-size-asian="10pt" style:font-weight-asian="bold" style:font-size-complex="10pt"/>
    </style:style>
    <style:style style:name="P28" style:family="paragraph" style:parent-style-name="Standard">
      <style:text-properties style:font-name="Verdana" fo:font-size="10pt" officeooo:paragraph-rsid="001e91d5" style:font-size-asian="10pt" style:font-size-complex="10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Verdana" fo:font-size="10pt" officeooo:paragraph-rsid="001e91d5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true" fo:line-height="0.423cm" fo:text-align="center" style:justify-single-word="false" style:text-autospace="ideograph-alpha" style:punctuation-wrap="hanging" style:vertical-align="auto"/>
      <style:text-properties style:font-name="Verdana" fo:font-size="10pt" officeooo:paragraph-rsid="001e91d5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true" fo:line-height="0.423cm" fo:text-align="end" style:justify-single-word="false" style:text-autospace="ideograph-alpha" style:punctuation-wrap="hanging" style:vertical-align="auto"/>
      <style:text-properties style:font-name="Verdana" fo:font-size="10pt" officeooo:paragraph-rsid="001e91d5" style:font-size-asian="10pt" style:font-size-complex="10pt"/>
    </style:style>
    <style:style style:name="P32" style:family="paragraph" style:parent-style-name="Standard" style:list-style-name="L7">
      <style:text-properties style:font-name="Verdana" fo:font-size="10pt" officeooo:paragraph-rsid="001e91d5" style:font-size-asian="10pt" style:font-size-complex="10pt"/>
    </style:style>
    <style:style style:name="P33" style:family="paragraph" style:parent-style-name="Standard" style:list-style-name="L8" style:master-page-name="">
      <loext:graphic-properties draw:fill="none"/>
      <style:paragraph-properties fo:margin-left="2.101cm" fo:margin-right="0cm" fo:text-indent="-0.6cm" style:auto-text-indent="false" style:page-number="auto" fo:background-color="transparent"/>
      <style:text-properties style:font-name="Verdana" fo:font-size="10pt" officeooo:paragraph-rsid="001e91d5" style:font-size-asian="10pt" style:font-size-complex="10pt"/>
    </style:style>
    <style:style style:name="P34" style:family="paragraph" style:parent-style-name="Standard" style:list-style-name="L8">
      <loext:graphic-properties draw:fill="none"/>
      <style:paragraph-properties fo:margin-left="2.101cm" fo:margin-right="0cm" fo:text-indent="-0.6cm" style:auto-text-indent="false" fo:background-color="transparent"/>
      <style:text-properties style:font-name="Verdana" fo:font-size="10pt" officeooo:paragraph-rsid="001e91d5" style:font-size-asian="10pt" style:font-size-complex="10pt"/>
    </style:style>
    <style:style style:name="P35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1e91d5" style:font-size-asian="10pt" style:font-weight-asian="bold" style:font-size-complex="10pt"/>
    </style:style>
    <style:style style:name="P36" style:family="paragraph" style:parent-style-name="Standard">
      <style:text-properties style:font-name="Verdana" fo:font-size="10pt" fo:language="ca" fo:country="ES" officeooo:paragraph-rsid="0018edee" style:font-size-asian="10pt" style:font-size-complex="10pt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38" style:family="paragraph" style:parent-style-name="Standard">
      <style:paragraph-properties fo:margin-left="1.249cm" fo:margin-right="0cm" fo:text-indent="0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39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Verdana" fo:font-size="10pt" fo:language="ca" fo:country="ES" officeooo:paragraph-rsid="0018edee" style:font-size-asian="10pt" style:font-size-complex="10pt"/>
    </style:style>
    <style:style style:name="P41" style:family="paragraph" style:parent-style-name="Standard">
      <loext:graphic-properties draw:fill="none"/>
      <style:paragraph-properties fo:margin-left="-0.101cm" fo:margin-right="0cm" fo:text-align="end" style:justify-single-word="false" fo:text-indent="0cm" style:auto-text-indent="false" fo:background-color="transparent"/>
      <style:text-properties style:font-name="Verdana" fo:font-size="10pt" fo:language="ca" fo:country="ES" officeooo:paragraph-rsid="0018edee" style:font-size-asian="10pt" style:font-size-complex="10pt"/>
    </style:style>
    <style:style style:name="P42" style:family="paragraph" style:parent-style-name="Standard">
      <style:paragraph-properties fo:margin-left="0.635cm" fo:margin-right="0.236cm" fo:text-align="end" style:justify-single-word="false" fo:text-indent="-0.635cm" style:auto-text-indent="false" style:snap-to-layout-grid="false"/>
      <style:text-properties style:font-name="Verdana" fo:font-size="10pt" fo:language="ca" fo:country="ES" officeooo:paragraph-rsid="001b310b" style:font-size-asian="10pt" style:font-size-complex="10pt"/>
    </style:style>
    <style:style style:name="P43" style:family="paragraph" style:parent-style-name="Standard">
      <style:paragraph-properties fo:margin-left="0.635cm" fo:margin-right="0.236cm" fo:text-align="end" style:justify-single-word="false" fo:text-indent="-0.635cm" style:auto-text-indent="false"/>
      <style:text-properties style:font-name="Verdana" fo:font-size="10pt" fo:language="ca" fo:country="ES" officeooo:paragraph-rsid="001b310b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Verdana" fo:font-size="10pt" fo:language="ca" fo:country="ES" officeooo:paragraph-rsid="0018edee" style:font-size-asian="10pt" style:font-size-complex="10pt"/>
    </style:style>
    <style:style style:name="P45" style:family="paragraph" style:parent-style-name="Standard" style:list-style-name="WW8Num2">
      <style:text-properties style:font-name="Verdana" fo:font-size="10pt" fo:language="ca" fo:country="ES" officeooo:paragraph-rsid="0018edee" style:font-size-asian="10pt" style:font-size-complex="10pt"/>
    </style:style>
    <style:style style:name="P46" style:family="paragraph" style:parent-style-name="Standard" style:list-style-name="WW8Num2">
      <style:paragraph-properties fo:margin-left="1.27cm" fo:margin-right="0.549cm" fo:text-indent="-0.635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47" style:family="paragraph" style:parent-style-name="Standard" style:list-style-name="WW8Num3">
      <style:paragraph-properties fo:margin-left="1.905cm" fo:margin-right="0.549cm" fo:text-indent="-0.635cm" style:auto-text-indent="false"/>
      <style:text-properties style:font-name="Verdana" fo:font-size="10pt" fo:language="ca" fo:country="ES" officeooo:paragraph-rsid="0018edee" style:font-size-asian="10pt" style:font-size-complex="10pt"/>
    </style:style>
    <style:style style:name="P48" style:family="paragraph" style:parent-style-name="Standard" style:list-style-name="WW8Num6">
      <style:text-properties style:font-name="Verdana" fo:font-size="10pt" fo:language="ca" fo:country="ES" officeooo:paragraph-rsid="0018edee" style:font-size-asian="10pt" style:font-size-complex="10pt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fo:language="ca" fo:country="ES" officeooo:paragraph-rsid="001b310b" style:font-size-asian="10pt" style:font-size-complex="10pt"/>
    </style:style>
    <style:style style:name="P50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Verdana" fo:font-size="10pt" fo:language="ca" fo:country="ES" officeooo:paragraph-rsid="001b310b" style:font-size-asian="10pt" style:font-size-complex="10pt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Verdana" fo:font-size="10pt" fo:language="ca" fo:country="ES" officeooo:paragraph-rsid="001b310b" style:font-size-asian="10pt" style:font-size-complex="10pt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Verdana" fo:font-size="10pt" fo:language="ca" fo:country="ES" officeooo:paragraph-rsid="001b310b" style:font-size-asian="10pt" style:font-size-complex="10pt"/>
    </style:style>
    <style:style style:name="P53" style:family="paragraph" style:parent-style-name="Standard">
      <style:text-properties style:font-name="Verdana" fo:font-size="10pt" fo:language="ca" fo:country="ES" officeooo:paragraph-rsid="001e91d5" style:font-size-asian="10pt" style:font-size-complex="10pt"/>
    </style:style>
    <style:style style:name="P54" style:family="paragraph" style:parent-style-name="Standard">
      <style:text-properties style:font-name="Verdana" fo:font-size="10pt" fo:language="ca" fo:country="ES" fo:font-weight="bold" officeooo:paragraph-rsid="0018edee" style:font-size-asian="10pt" style:font-weight-asian="bold" style:font-size-complex="10pt"/>
    </style:style>
    <style:style style:name="P55" style:family="paragraph" style:parent-style-name="Standard">
      <style:paragraph-properties fo:margin-left="0.499cm" fo:margin-right="0cm" fo:text-indent="-0.499cm" style:auto-text-indent="false"/>
      <style:text-properties style:font-name="Verdana" fo:font-size="10pt" fo:language="ca" fo:country="ES" fo:font-weight="bold" officeooo:paragraph-rsid="0018edee" style:font-size-asian="10pt" style:font-weight-asian="bold" style:font-size-complex="10pt"/>
    </style:style>
    <style:style style:name="P5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fo:language="ca" fo:country="ES" fo:font-weight="bold" officeooo:paragraph-rsid="001b310b" style:font-size-asian="10pt" style:font-weight-asian="bold" style:font-size-complex="10pt"/>
    </style:style>
    <style:style style:name="P57" style:family="paragraph" style:parent-style-name="Standard">
      <style:text-properties style:font-name="Verdana" fo:font-size="10pt" fo:language="ca" fo:country="ES" fo:font-weight="bold" officeooo:paragraph-rsid="001b310b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Verdana" fo:font-size="10pt" fo:language="ca" fo:country="ES" style:text-underline-style="solid" style:text-underline-width="auto" style:text-underline-color="font-color" fo:font-weight="bold" officeooo:paragraph-rsid="0018edee" style:font-size-asian="10pt" style:font-weight-asian="bold" style:font-size-complex="10pt"/>
    </style:style>
    <style:style style:name="P59" style:family="paragraph" style:parent-style-name="Standard">
      <style:text-properties style:font-name="Verdana" fo:font-size="9.5pt" officeooo:paragraph-rsid="001cfb4a" style:font-size-asian="9.5pt" style:font-size-complex="9.5pt"/>
    </style:style>
    <style:style style:name="P60" style:family="paragraph" style:parent-style-name="Standard">
      <loext:graphic-properties draw:fill-gradient-name="gradient" draw:fill-hatch-name="hatch"/>
      <style:text-properties style:font-name="Verdana" fo:font-size="9.5pt" officeooo:paragraph-rsid="001cfb4a" style:font-size-asian="9.5pt" style:font-size-complex="9.5pt"/>
    </style:style>
    <style:style style:name="P61" style:family="paragraph" style:parent-style-name="Standard">
      <style:paragraph-properties fo:margin-left="0cm" fo:margin-right="0.187cm" fo:text-align="end" style:justify-single-word="false" fo:text-indent="0cm" style:auto-text-indent="false"/>
      <style:text-properties style:font-name="Verdana" fo:font-size="9.5pt" officeooo:paragraph-rsid="001cfb4a" style:font-size-asian="9.5pt" style:font-size-complex="9.5pt"/>
    </style:style>
    <style:style style:name="P62" style:family="paragraph" style:parent-style-name="Standard">
      <style:paragraph-properties fo:text-align="end" style:justify-single-word="false"/>
      <style:text-properties style:font-name="Verdana" fo:font-size="9.5pt" officeooo:paragraph-rsid="001cfb4a" style:font-size-asian="9.5pt" style:font-size-complex="9.5pt"/>
    </style:style>
    <style:style style:name="P63" style:family="paragraph" style:parent-style-name="Standard">
      <style:paragraph-properties style:snap-to-layout-grid="false"/>
      <style:text-properties style:font-name="Verdana" fo:font-size="9.5pt" officeooo:paragraph-rsid="001cfb4a" style:font-size-asian="9.5pt" style:font-size-complex="9.5pt"/>
    </style:style>
    <style:style style:name="P64" style:family="paragraph" style:parent-style-name="Standard" style:list-style-name="WW8Num3">
      <style:text-properties style:font-name="Verdana" fo:font-size="9.5pt" officeooo:paragraph-rsid="001cfb4a" style:font-size-asian="9.5pt" style:font-size-complex="9.5pt"/>
    </style:style>
    <style:style style:name="P65" style:family="paragraph" style:parent-style-name="Standard" style:list-style-name="L4" style:master-page-name="">
      <loext:graphic-properties draw:fill="none" draw:fill-gradient-name="gradient" draw:fill-hatch-name="hatch"/>
      <style:paragraph-properties style:page-number="auto" fo:background-color="transparent"/>
      <style:text-properties style:font-name="Verdana" fo:font-size="9.5pt" officeooo:paragraph-rsid="001cfb4a" style:font-size-asian="9.5pt" style:font-size-complex="9.5pt"/>
    </style:style>
    <style:style style:name="P66" style:family="paragraph" style:parent-style-name="Standard" style:list-style-name="L4">
      <loext:graphic-properties draw:fill="none" draw:fill-gradient-name="gradient" draw:fill-hatch-name="hatch"/>
      <style:paragraph-properties fo:background-color="transparent"/>
      <style:text-properties style:font-name="Verdana" fo:font-size="9.5pt" officeooo:paragraph-rsid="001cfb4a" style:font-size-asian="9.5pt" style:font-size-complex="9.5pt"/>
    </style:style>
    <style:style style:name="P67" style:family="paragraph" style:parent-style-name="Standard" style:list-style-name="L5" style:master-page-name="">
      <loext:graphic-properties draw:fill="none" draw:fill-gradient-name="gradient" draw:fill-hatch-name="hatch"/>
      <style:paragraph-properties fo:margin-left="2.9cm" fo:margin-right="0cm" fo:text-indent="-0.6cm" style:auto-text-indent="false" style:page-number="auto" fo:background-color="transparent"/>
      <style:text-properties style:font-name="Verdana" fo:font-size="9.5pt" officeooo:paragraph-rsid="001cfb4a" style:font-size-asian="9.5pt" style:font-size-complex="9.5pt"/>
    </style:style>
    <style:style style:name="P68" style:family="paragraph" style:parent-style-name="Standard" style:list-style-name="L5">
      <loext:graphic-properties draw:fill="none" draw:fill-gradient-name="gradient" draw:fill-hatch-name="hatch"/>
      <style:paragraph-properties fo:margin-left="2.9cm" fo:margin-right="0cm" fo:text-indent="-0.6cm" style:auto-text-indent="false" fo:background-color="transparent"/>
      <style:text-properties style:font-name="Verdana" fo:font-size="9.5pt" officeooo:paragraph-rsid="001cfb4a" style:font-size-asian="9.5pt" style:font-size-complex="9.5pt"/>
    </style:style>
    <style:style style:name="P69" style:family="paragraph" style:parent-style-name="Standard" style:list-style-name="L6">
      <style:text-properties style:font-name="Verdana" fo:font-size="9.5pt" officeooo:paragraph-rsid="001cfb4a" style:font-size-asian="9.5pt" style:font-size-complex="9.5pt"/>
    </style:style>
    <style:style style:name="P70" style:family="paragraph" style:parent-style-name="Standard">
      <style:text-properties style:font-name="Verdana" fo:font-size="9.5pt" fo:font-weight="bold" officeooo:paragraph-rsid="001cfb4a" style:font-size-asian="9.5pt" style:font-weight-asian="bold" style:font-size-complex="9.5pt"/>
    </style:style>
    <style:style style:name="P71" style:family="paragraph" style:parent-style-name="Standard">
      <style:paragraph-properties fo:margin-left="0.499cm" fo:margin-right="0cm" fo:text-indent="-0.499cm" style:auto-text-indent="false"/>
      <style:text-properties style:font-name="Verdana" fo:font-size="9.5pt" fo:font-weight="bold" officeooo:paragraph-rsid="001cfb4a" style:font-size-asian="9.5pt" style:font-weight-asian="bold" style:font-size-complex="9.5pt"/>
    </style:style>
    <style:style style:name="P72" style:family="paragraph" style:parent-style-name="Standard">
      <style:text-properties style:font-name="Verdana" fo:font-size="9.5pt" style:text-underline-style="solid" style:text-underline-width="auto" style:text-underline-color="font-color" fo:font-weight="bold" officeooo:paragraph-rsid="001cfb4a" style:font-size-asian="9.5pt" style:font-weight-asian="bold" style:font-size-complex="9.5pt"/>
    </style:style>
    <style:style style:name="P73" style:family="paragraph" style:parent-style-name="Standard" style:list-style-name="L6">
      <style:text-properties style:font-name="Verdana" fo:font-size="9.5pt" fo:language="ca" fo:country="ES" officeooo:paragraph-rsid="001cfb4a" style:font-size-asian="9.5pt" style:font-size-complex="9.5pt"/>
    </style:style>
    <style:style style:name="P74" style:family="paragraph" style:parent-style-name="Standard">
      <style:paragraph-properties fo:margin-left="0cm" fo:margin-right="0.048cm" fo:text-indent="0cm" style:auto-text-indent="false"/>
      <style:text-properties style:font-name="Verdana" fo:font-size="14pt" fo:language="ca" fo:country="ES" fo:font-weight="bold" officeooo:paragraph-rsid="0021350c" style:font-size-asian="14pt" style:font-weight-asian="bold" style:font-size-complex="10pt"/>
    </style:style>
    <style:style style:name="P75" style:family="paragraph" style:parent-style-name="Standard">
      <style:paragraph-properties fo:margin-top="0cm" fo:margin-bottom="0cm" style:contextual-spacing="true" fo:line-height="0.423cm" fo:text-align="center" style:justify-single-word="false" style:text-autospace="ideograph-alpha" style:punctuation-wrap="hanging" style:vertical-align="auto" style:snap-to-layout-grid="false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76" style:family="paragraph" style:parent-style-name="Standard">
      <style:paragraph-properties fo:margin-top="0cm" fo:margin-bottom="0cm" style:contextual-spacing="true" fo:line-height="0.423cm" fo:text-align="center" style:justify-single-word="false" style:text-autospace="ideograph-alpha" style:punctuation-wrap="hanging" style:vertical-align="auto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77" style:family="paragraph" style:parent-style-name="Standard">
      <style:paragraph-properties fo:margin-top="0cm" fo:margin-bottom="0cm" style:contextual-spacing="true" fo:line-height="0.423cm" style:text-autospace="ideograph-alpha" style:punctuation-wrap="hanging" style:vertical-align="auto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78" style:family="paragraph" style:parent-style-name="Standard">
      <style:paragraph-properties fo:margin-top="0cm" fo:margin-bottom="0cm" style:contextual-spacing="true" fo:line-height="0.423cm" fo:text-align="end" style:justify-single-word="false" style:text-autospace="ideograph-alpha" style:punctuation-wrap="hanging" style:vertical-align="auto"/>
      <style:text-properties fo:color="#000000" loext:opacity="100%" style:font-name="Verdana" fo:font-size="10pt" officeooo:paragraph-rsid="001e91d5" style:font-size-asian="10pt" style:language-asian="es" style:country-asian="ES" style:font-name-complex="Arial" style:font-size-complex="10pt"/>
    </style:style>
    <style:style style:name="P79" style:family="paragraph" style:parent-style-name="Standard">
      <style:paragraph-properties fo:margin-top="0cm" fo:margin-bottom="0cm" style:contextual-spacing="true" fo:line-height="0.423cm" fo:text-align="end" style:justify-single-word="false" style:text-autospace="ideograph-alpha" style:punctuation-wrap="hanging" style:vertical-align="auto"/>
      <style:text-properties fo:color="#000000" loext:opacity="100%" style:font-name="Verdana" fo:font-size="10pt" fo:font-weight="bold" officeooo:paragraph-rsid="001e91d5" style:font-size-asian="10pt" style:language-asian="es" style:country-asian="ES" style:font-weight-asian="bold" style:font-name-complex="Arial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true" fo:line-height="0.423cm" style:text-autospace="ideograph-alpha" style:punctuation-wrap="hanging" style:vertical-align="auto" style:snap-to-layout-grid="false"/>
      <style:text-properties fo:color="#000000" loext:opacity="100%" style:font-name="Verdana" fo:font-size="10pt" fo:font-weight="bold" officeooo:paragraph-rsid="001e91d5" style:font-size-asian="10pt" style:language-asian="es" style:country-asian="ES" style:font-weight-asian="bold" style:font-name-complex="Arial" style:font-size-complex="10pt" style:font-weight-complex="bold"/>
    </style:style>
    <style:style style:name="P81" style:family="paragraph" style:parent-style-name="Standard" style:list-style-name="WW8Num6">
      <style:text-properties officeooo:paragraph-rsid="0021350c"/>
    </style:style>
    <style:style style:name="P82" style:family="paragraph" style:parent-style-name="Standard" style:list-style-name="WW8Num2">
      <style:text-properties officeooo:paragraph-rsid="0021350c"/>
    </style:style>
    <style:style style:name="P83" style:family="paragraph" style:parent-style-name="Standard" style:list-style-name="WW8Num2">
      <style:paragraph-properties fo:margin-left="1.27cm" fo:margin-right="0.549cm" fo:text-indent="-0.635cm" style:auto-text-indent="false"/>
      <style:text-properties officeooo:paragraph-rsid="0021350c"/>
    </style:style>
    <style:style style:name="P84" style:family="paragraph" style:parent-style-name="Standard">
      <style:paragraph-properties fo:margin-left="0cm" fo:margin-right="0.048cm" fo:text-indent="0cm" style:auto-text-indent="false"/>
      <style:text-properties fo:font-size="14pt" fo:font-weight="bold" officeooo:paragraph-rsid="0021350c" style:font-size-asian="14pt" style:font-weight-asian="bold"/>
    </style:style>
    <style:style style:name="P85" style:family="paragraph" style:parent-style-name="Standard">
      <style:paragraph-properties style:snap-to-layout-grid="false"/>
      <style:text-properties fo:color="#ff0000" loext:opacity="100%" officeooo:paragraph-rsid="0021350c"/>
    </style:style>
    <style:style style:name="P8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021350c"/>
    </style:style>
    <style:style style:name="P8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weight="bold" officeooo:paragraph-rsid="0021350c" style:font-weight-asian="bold" style:font-weight-complex="bold"/>
    </style:style>
    <style:style style:name="P88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weight="bold" officeooo:paragraph-rsid="0021350c" style:font-weight-asian="bold" style:font-weight-complex="bold"/>
    </style:style>
    <style:style style:name="P89" style:family="paragraph" style:parent-style-name="Standard">
      <style:text-properties officeooo:paragraph-rsid="0021350c"/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officeooo:paragraph-rsid="0021350c"/>
    </style:style>
    <style:style style:name="P91" style:family="paragraph" style:parent-style-name="Standard">
      <style:paragraph-properties fo:margin-left="0cm" fo:margin-right="0.048cm" fo:text-indent="0cm" style:auto-text-indent="false"/>
      <style:text-properties officeooo:paragraph-rsid="0021350c"/>
    </style:style>
    <style:style style:name="P92" style:family="paragraph" style:parent-style-name="Standard">
      <style:paragraph-properties fo:margin-left="0cm" fo:margin-right="0.101cm" fo:text-indent="0cm" style:auto-text-indent="false"/>
      <style:text-properties officeooo:paragraph-rsid="0021350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5f750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ac0e" style:font-weight-asian="bold" style:font-weight-complex="bold"/>
    </style:style>
    <style:style style:name="T12" style:family="text">
      <style:text-properties fo:font-weight="bold" officeooo:rsid="001deb70" style:font-weight-asian="bold"/>
    </style:style>
    <style:style style:name="T13" style:family="text">
      <style:text-properties fo:font-weight="bold" officeooo:rsid="001fac0e" style:font-weight-asian="bold"/>
    </style:style>
    <style:style style:name="T14" style:family="text">
      <style:text-properties fo:font-weight="bold" officeooo:rsid="00149b36" style:font-weight-asian="bold"/>
    </style:style>
    <style:style style:name="T15" style:family="text">
      <style:text-properties fo:font-weight="bold" officeooo:rsid="0005f750" style:font-weight-asian="bold"/>
    </style:style>
    <style:style style:name="T16" style:family="text">
      <style:text-properties officeooo:rsid="001d4c17"/>
    </style:style>
    <style:style style:name="T17" style:family="text">
      <style:text-properties fo:font-size="18pt" fo:font-weight="bold" style:font-size-asian="18pt" style:font-weight-asian="bold"/>
    </style:style>
    <style:style style:name="T18" style:family="text">
      <style:text-properties fo:font-size="18pt" fo:font-weight="bold" officeooo:rsid="001dcfda" style:font-size-asian="18pt" style:font-weight-asian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color="#000000" loext:opacity="100%" style:font-name="Arial" fo:font-size="8pt" style:font-size-asian="8pt" style:language-asian="es" style:country-asian="ES" style:font-name-complex="Arial" style:font-size-complex="8pt"/>
    </style:style>
    <style:style style:name="T21" style:family="text">
      <style:text-properties fo:color="#000000" loext:opacity="100%" fo:font-size="8pt" style:font-size-asian="8pt" style:language-asian="es" style:country-asian="ES" style:font-name-complex="Arial" style:font-size-complex="8pt"/>
    </style:style>
    <style:style style:name="T22" style:family="text">
      <style:text-properties fo:color="#000000" loext:opacity="100%" style:language-asian="es" style:country-asian="ES" style:font-name-complex="Arial"/>
    </style:style>
    <style:style style:name="T23" style:family="text">
      <style:text-properties style:font-size-complex="8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style:font-size-complex="12pt"/>
    </style:style>
    <text:list-style style:name="L1" text:consecutive-numbering="true">
      <text:list-level-style-bullet text:level="1" text:style-name="WW8NumSt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WW8NumSt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9">EXER</text:span><text:span text:style-name="T12">C</text:span><text:span text:style-name="T9">ICI </text:span><text:span text:style-name="T13">7 <text:s/></text:span><text:span text:style-name="T9">CICLE COMPTABLE COMPLERT.</text:span></text:p>
      <text:p text:style-name="P54"/>
      <text:p text:style-name="P36">L’empresa <text:span text:style-name="T10">BENPENSA</text:span><text:span text:style-name="T11">T</text:span><text:span text:style-name="T10">, SL</text:span> es dedica a l’assessorament a finques agrícoles que volen canviar o millorar el seu model d’activitat.</text:p>
      <text:p text:style-name="P36">En data 1 de gener el saldo dels seus comptes és el següent:</text:p>
      <text:p text:style-name="P36"/>
      <text:p text:style-name="P36"><text:s text:c="21"/>ACTIU <text:s text:c="55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39">3.000</text:p>
            <text:p text:style-name="P39">2.000</text:p>
            <text:p text:style-name="P39">400</text:p>
            <text:p text:style-name="P39">3.600</text:p>
            <text:p text:style-name="P39">10.000</text:p>
          </table:table-cell>
          <table:table-cell table:style-name="Taula1.A1" office:value-type="string">
            <text:p text:style-name="P40">217</text:p>
            <text:p text:style-name="P40">206</text:p>
            <text:p text:style-name="P40">328</text:p>
            <text:p text:style-name="P40">430</text:p>
            <text:p text:style-name="P40">572</text:p>
          </table:table-cell>
          <table:table-cell table:style-name="Taula1.A1" office:value-type="string">
            <text:p text:style-name="P36"><text:s/>EPI</text:p>
            <text:p text:style-name="P36">Aplicacions inform</text:p>
            <text:p text:style-name="P36">Material <text:s/>Oficina</text:p>
            <text:p text:style-name="P36">Clients</text:p>
            <text:p text:style-name="P36">Bancs c/c</text:p>
          </table:table-cell>
          <table:table-cell table:style-name="Taula1.A1" office:value-type="string">
            <text:p text:style-name="P44"/>
          </table:table-cell>
          <table:table-cell table:style-name="Taula1.A1" office:value-type="string">
            <text:p text:style-name="P40">Capital Social</text:p>
            <text:p text:style-name="P40">Amortització Acumulada EPI</text:p>
            <text:p text:style-name="P41">Amortització acumulada Aplicaci...</text:p>
            <text:p text:style-name="P40">Creditors diversos</text:p>
            <text:p text:style-name="P40">Deutes a l/t amb entitats de crèdit</text:p>
            <text:p text:style-name="P40">HP creditora per iva</text:p>
          </table:table-cell>
          <table:table-cell table:style-name="Taula1.A1" office:value-type="string">
            <text:p text:style-name="P36">100</text:p>
            <text:p text:style-name="P36">2817</text:p>
            <text:p text:style-name="P36">2806</text:p>
            <text:p text:style-name="P36">410</text:p>
            <text:p text:style-name="P36">170</text:p>
            <text:p text:style-name="P36">4750</text:p>
            <text:p text:style-name="P36"/>
          </table:table-cell>
          <table:table-cell table:style-name="Taula1.A1" office:value-type="string">
            <text:p text:style-name="P40">10.000</text:p>
            <text:p text:style-name="P40">1.000</text:p>
            <text:p text:style-name="P40">1.200</text:p>
            <text:p text:style-name="P40">800</text:p>
            <text:p text:style-name="P40">5.000</text:p>
            <text:p text:style-name="P40">1.000</text:p>
            <text:p text:style-name="P40"/>
          </table:table-cell>
        </table:table-row>
      </table:table>
      <text:p text:style-name="P36"/>
      <text:p text:style-name="P54">Durant l’any ha realitzat les següents operacions:</text:p>
      <text:p text:style-name="P54"/>
      <text:list xml:id="list2410461886" text:style-name="WW8Num2">
        <text:list-item>
          <text:p text:style-name="P45">Assentament d’obertura a 01 de gener</text:p>
        </text:list-item>
        <text:list-item>
          <text:p text:style-name="P45">Rep la factura del lloguer del despatx on treballa. L’import és de 1.000 € (21% d’IVA)</text:p>
        </text:list-item>
        <text:list-item>
          <text:p text:style-name="P45">Paga la factura anterior més una altra que tenia pendent per haver reparat l’ordinador. Aquesta <text:s/>última puja a 200 €</text:p>
        </text:list-item>
        <text:list-item>
          <text:p text:style-name="P45">Compra <text:s/>un conjunt de mobles de despatx <text:s/>valorat en 1.200 € (21% d’IVA)</text:p>
        </text:list-item>
        <text:list-item>
          <text:p text:style-name="P45">Fa una transferència de 700 € per pagar els mobles anteriors. El banc li carrega 10 € de comissions.</text:p>
        </text:list-item>
        <text:list-item>
          <text:p text:style-name="P45">Cobra pel banc la totalitat del crèdit dels clients.</text:p>
        </text:list-item>
        <text:list-item>
          <text:p text:style-name="P45">Paga pel banc les factures següents :</text:p>
        </text:list-item>
      </text:list>
      <text:list xml:id="list3028409765" text:style-name="WW8Num3">
        <text:list-item>
          <text:p text:style-name="P47">Gas natural<text:tab/>100 €. (21% d’IVA)</text:p>
        </text:list-item>
        <text:list-item>
          <text:p text:style-name="P47">Telèfon<text:tab/>100 € (21% d’IVA)</text:p>
        </text:list-item>
        <text:list-item>
          <text:p text:style-name="P47">La resta pendent del mobles</text:p>
        </text:list-item>
        <text:list-item>
          <text:p text:style-name="P47">Liquida amb Hisenda el deute pendent per l’iva de l’any passat</text:p>
        </text:list-item>
      </text:list>
      <text:list xml:id="list210248735451671" text:continue-list="list2410461886" text:style-name="WW8Num2">
        <text:list-item>
          <text:p text:style-name="P46">Fem un projecte de reconversió d’unes granges de porcs convencionals a una explotació ecològica de porcs. Passem factura al client per import de 3.000 € (21% d’IVA)</text:p>
        </text:list-item>
        <text:list-item>
          <text:p text:style-name="P45">Comprem material d’oficina per valor de 900 €. <text:s/>(21% d’IVA). Considereu inventariable la compra.</text:p>
        </text:list-item>
        <text:list-item>
          <text:p text:style-name="P45">Un pagès vol reconvertir una finca forestal i de cereal en una explotació ecològica. Ens demana un estudi de viabilitat del projecte. Acceptem l’encàrrec i li cobrem 500 € de bestreta . (21% d’IVA)</text:p>
        </text:list-item>
        <text:list-item>
          <text:p text:style-name="P46">Lliurem a un client el projecte de conversió d’una finca de verdura convencional a ecològica amb venda directa i inclusió d’animals. L’import de 4.000 € (21% d’IVA )</text:p>
        </text:list-item>
        <text:list-item>
          <text:p text:style-name="P46">Cobrem 20 € d’interessos bancaris. El <text:s/>banc ens fa una retenció del 15%</text:p>
        </text:list-item>
      </text:list>
      <text:p text:style-name="P37"/>
      <text:p text:style-name="P58">TREBALL <text:s/>A <text:s/>REALITZAR.</text:p>
      <text:p text:style-name="P58"/>
      <text:list xml:id="list2153862925" text:style-name="WW8Num6">
        <text:list-item>
          <text:p text:style-name="P48">Assentament d’obertura.</text:p>
        </text:list-item>
        <text:list-item>
          <text:p text:style-name="P48">Enregistrament comptable de totes les operacions realitzades durant l’any.</text:p>
        </text:list-item>
      </text:list>
      <text:p text:style-name="P55"/>
      <text:p text:style-name="P55">Operacions de tancament.</text:p>
      <text:p text:style-name="P55"/>
      <text:list xml:id="list210249660807819" text:continue-numbering="true" text:style-name="WW8Num6">
        <text:list-item>
          <text:p text:style-name="P48">Regularització de l’Iva.</text:p>
        </text:list-item>
        <text:list-item>
          <text:p text:style-name="P48">Variació d’existències. (El valor de les existències finals de material d’oficina és de 700 €)</text:p>
        </text:list-item>
        <text:list-item>
          <text:p text:style-name="P48">L’immobilitzat s’amortitza a raó:</text:p>
        </text:list-item>
      </text:list>
      <text:p text:style-name="P38">10% anual el mobiliari. Cal tenir en compte que el vam comprar el dia 1 de març</text:p>
      <text:p text:style-name="P38">L’ordinador i el programari té una vida útil de 4 anys</text:p>
      <text:list xml:id="list210247766772996" text:continue-numbering="true" text:style-name="WW8Num6">
        <text:list-item>
          <text:p text:style-name="P48">El préstec bancari té el venciment l’any vinent.</text:p>
        </text:list-item>
        <text:list-item>
          <text:p text:style-name="P48">Balanç de comprovació.</text:p>
        </text:list-item>
        <text:list-item>
          <text:p text:style-name="P48">Assentament de regularització del resultat.</text:p>
        </text:list-item>
        <text:list-item>
          <text:p text:style-name="P48">Balanç de situació</text:p>
        </text:list-item>
        <text:list-item>
          <text:p text:style-name="P7"><text:span text:style-name="T8">Assentament de tancament</text:span>.</text:p>
        </text:list-item>
      </text:list>
      <text:p text:style-name="P57"><text:soft-page-break/>EXERCICI <text:s/><text:span text:style-name="T16">8</text:span> <text:s/>TANCAMENT D’EXERCICI</text:p>
      <text:p text:style-name="P49"/>
      <text:p text:style-name="P49"/>
      <text:p text:style-name="P49">L'empresa "YKKY" presenta el següent balanç a 31 de desembre:</text:p>
      <text:p text:style-name="P4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50"/>
          </table:table-cell>
          <table:table-cell table:style-name="Taula2.B1" office:value-type="string">
            <text:p text:style-name="P49">COMPTE</text:p>
          </table:table-cell>
          <table:table-cell table:style-name="Taula2.C1" office:value-type="string">
            <text:p text:style-name="P49">Sdo Deutor</text:p>
          </table:table-cell>
          <table:table-cell table:style-name="Taula2.A1" office:value-type="string">
            <text:p text:style-name="P49">Sdo Creditor</text:p>
          </table:table-cell>
        </table:table-row>
        <table:table-row table:style-name="Taula2.1">
          <table:table-cell table:style-name="Taula2.A1" office:value-type="string">
            <text:p text:style-name="P49">100</text:p>
            <text:p text:style-name="P49">211</text:p>
            <text:p text:style-name="P49">218</text:p>
            <text:p text:style-name="P49">250</text:p>
            <text:p text:style-name="P49">254</text:p>
            <text:p text:style-name="P49">300</text:p>
            <text:p text:style-name="P49">400</text:p>
            <text:p text:style-name="P49">411</text:p>
            <text:p text:style-name="P49">430</text:p>
            <text:p text:style-name="P49">472</text:p>
            <text:p text:style-name="P49">477</text:p>
            <text:p text:style-name="P49">572</text:p>
            <text:p text:style-name="P49">2811</text:p>
            <text:p text:style-name="P49">2818</text:p>
            <text:p text:style-name="P49">600</text:p>
            <text:p text:style-name="P49">608</text:p>
            <text:p text:style-name="P49">602</text:p>
            <text:p text:style-name="P49">621</text:p>
            <text:p text:style-name="P49">628</text:p>
            <text:p text:style-name="P49">640</text:p>
            <text:p text:style-name="P49">706</text:p>
            <text:p text:style-name="P49">700</text:p>
            <text:p text:style-name="P49">759</text:p>
            <text:p text:style-name="P49"/>
          </table:table-cell>
          <table:table-cell table:style-name="Taula2.B1" office:value-type="string">
            <text:p text:style-name="P49">Capital</text:p>
            <text:p text:style-name="P49">Construccions</text:p>
            <text:p text:style-name="P49">Elements de transport </text:p>
            <text:p text:style-name="P49">Inversions financeres l/t inst pratr</text:p>
            <text:p text:style-name="P49">Crèdits a l/t al personal</text:p>
            <text:p text:style-name="P49">Mercaderies</text:p>
            <text:p text:style-name="P49">Proveïdors</text:p>
            <text:p text:style-name="P49">Creditors, ECP</text:p>
            <text:p text:style-name="P49">Clients</text:p>
            <text:p text:style-name="P49">H.P. IVA Suportat</text:p>
            <text:p text:style-name="P49">H.P. IVA Repercutit</text:p>
            <text:p text:style-name="P49">Bancs, c/c</text:p>
            <text:p text:style-name="P49">Am Acumulada construccions</text:p>
            <text:p text:style-name="P49">Am Acumulada Elements transport</text:p>
            <text:p text:style-name="P49">Compra Mercaderies</text:p>
            <text:p text:style-name="P49">Devolucions de compres </text:p>
            <text:p text:style-name="P49">Compra altres aprovisionaments</text:p>
            <text:p text:style-name="P49">Arrendaments</text:p>
            <text:p text:style-name="P49">Subministraments</text:p>
            <text:p text:style-name="P49">Sous i salaris</text:p>
            <text:p text:style-name="P49">Dtes sobre vendes per pag immediat</text:p>
            <text:p text:style-name="P49">Vendes de Mds</text:p>
            <text:p text:style-name="P49">Ingressos per serveis diversos</text:p>
            <text:p text:style-name="P49"/>
          </table:table-cell>
          <table:table-cell table:style-name="Taula2.C1" office:value-type="string">
            <text:p text:style-name="P42"/>
            <text:p text:style-name="P43">50.000</text:p>
            <text:p text:style-name="P43">30.000</text:p>
            <text:p text:style-name="P43">20.000</text:p>
            <text:p text:style-name="P43">10.000</text:p>
            <text:p text:style-name="P43">8.000</text:p>
            <text:p text:style-name="P43"/>
            <text:p text:style-name="P43"/>
            <text:p text:style-name="P43">36.000</text:p>
            <text:p text:style-name="P43">27.000</text:p>
            <text:p text:style-name="P43"/>
            <text:p text:style-name="P43">6.000</text:p>
            <text:p text:style-name="P43"/>
            <text:p text:style-name="P43"/>
            <text:p text:style-name="P43">40.000</text:p>
            <text:p text:style-name="P43"/>
            <text:p text:style-name="P43">5.000</text:p>
            <text:p text:style-name="P43">3.000</text:p>
            <text:p text:style-name="P43">4.000</text:p>
            <text:p text:style-name="P43">20.000</text:p>
            <text:p text:style-name="P43">1.000</text:p>
            <text:p text:style-name="P43"/>
            <text:p text:style-name="P43"/>
          </table:table-cell>
          <table:table-cell table:style-name="Taula2.A1" office:value-type="string">
            <text:p text:style-name="P43">35.000</text:p>
            <text:p text:style-name="P43"/>
            <text:p text:style-name="P43"/>
            <text:p text:style-name="P43"/>
            <text:p text:style-name="P43"/>
            <text:p text:style-name="P43"/>
            <text:p text:style-name="P43">18.000</text:p>
            <text:p text:style-name="P43">2.000</text:p>
            <text:p text:style-name="P43"/>
            <text:p text:style-name="P43"/>
            <text:p text:style-name="P43">40.000</text:p>
            <text:p text:style-name="P43"/>
            <text:p text:style-name="P43">14.000</text:p>
            <text:p text:style-name="P43">16.000</text:p>
            <text:p text:style-name="P43"/>
            <text:p text:style-name="P43">5.000</text:p>
            <text:p text:style-name="P43"/>
            <text:p text:style-name="P43"/>
            <text:p text:style-name="P43"/>
            <text:p text:style-name="P43"/>
            <text:p text:style-name="P43"/>
            <text:p text:style-name="P43">110.000</text:p>
            <text:p text:style-name="P43">20.000</text:p>
            <text:p text:style-name="P43"/>
          </table:table-cell>
        </table:table-row>
        <table:table-row table:style-name="Taula2.1">
          <table:table-cell table:style-name="Taula2.A1" office:value-type="string">
            <text:p text:style-name="P50"/>
          </table:table-cell>
          <table:table-cell table:style-name="Taula2.B1" office:value-type="string">
            <text:p text:style-name="P49">TOTALS</text:p>
          </table:table-cell>
          <table:table-cell table:style-name="Taula2.C1" office:value-type="string">
            <text:p text:style-name="P43">260.000</text:p>
          </table:table-cell>
          <table:table-cell table:style-name="Taula2.A1" office:value-type="string">
            <text:p text:style-name="P43">260.000</text:p>
          </table:table-cell>
        </table:table-row>
      </table:table>
      <text:p text:style-name="P49"/>
      <text:p text:style-name="P49"/>
      <text:p text:style-name="P49">INFORMACIÓ <text:s/>ADDICIONAL:</text:p>
      <text:p text:style-name="P49"/>
      <text:list xml:id="list1711936234" text:style-name="L1">
        <text:list-item>
          <text:p text:style-name="P51">El valor de les existències finals de mercaderies és de 10.000 €.</text:p>
        </text:list-item>
      </text:list>
      <text:p text:style-name="P49"/>
      <text:p text:style-name="P56">TREBALL A REALITZAR:</text:p>
      <text:p text:style-name="P56"/>
      <text:p text:style-name="P49"><text:span text:style-name="T9">·<text:tab/>Tancament de l'exercici:</text:span></text:p>
      <text:p text:style-name="P56"/>
      <text:p text:style-name="P49">1.<text:tab/>Liquidació de l'IVA.</text:p>
      <text:p text:style-name="P49">2.<text:tab/>Variació d’Existències.</text:p>
      <text:p text:style-name="P49">3. <text:s/>Del total del préstec concedit als treballadors 3.000 euros tenen venciment l’any vinent</text:p>
      <text:p text:style-name="P49">4. <text:s/>Amortització de l’Immobilitzat:</text:p>
      <text:list xml:id="list1640432640" text:style-name="L2">
        <text:list-item>
          <text:p text:style-name="P52">Les construccions al 3% anual. Cal tenir en compte que dintre de l’import total hi ha un magatzem comprat l’ 1 d’octubre valorat en 10.000 euros. </text:p>
        </text:list-item>
        <text:list-item>
          <text:p text:style-name="P52">Els elements de transport al 12% anual considerant que tenen un valor residual de 2.000 euros</text:p>
        </text:list-item>
      </text:list>
      <text:p text:style-name="P49">5.<text:tab/>Assentament de Pèrdues i Guanys.</text:p>
      <text:p text:style-name="P49">6.<text:tab/>Assentament de Tancament.</text:p>
      <text:p text:style-name="P49">7. <text:s text:c="2"/>Assentament d’obertura de l’any següent.</text:p>
      <text:p text:style-name="P36"/>
      <text:p text:style-name="P36"/>
      <text:p text:style-name="P8"/>
      <text:p text:style-name="P8"/>
      <text:p text:style-name="P8"/>
      <text:p text:style-name="P8"/>
      <text:p text:style-name="P8"/>
      <text:p text:style-name="P59"><text:soft-page-break/><text:span text:style-name="T9">EXERCICI <text:s/></text:span><text:span text:style-name="T14">9</text:span><text:span text:style-name="T9">. CICLE COMPTABLE COMPLERT.</text:span></text:p>
      <text:p text:style-name="P70"/>
      <text:p text:style-name="P59">L’empresa <text:span text:style-name="T10">COSAGUAPA, SA</text:span> es dedica a la compra venda d’artesania.</text:p>
      <text:p text:style-name="P59">En data 1 de gener el saldo dels seus comptes és el següent:</text:p>
      <text:p text:style-name="P59"/>
      <text:p text:style-name="P59"><text:s text:c="21"/>ACTIU <text:s text:c="60"/>PASSIU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61">54.200</text:p>
            <text:p text:style-name="P61">2.000</text:p>
            <text:p text:style-name="P61">6.400</text:p>
            <text:p text:style-name="P61">2.600</text:p>
            <text:p text:style-name="P61">2.800</text:p>
            <text:p text:style-name="P61">10.000</text:p>
          </table:table-cell>
          <table:table-cell table:style-name="Taula3.A1" office:value-type="string">
            <text:p text:style-name="P62">213</text:p>
            <text:p text:style-name="P62">216</text:p>
            <text:p text:style-name="P62">300</text:p>
            <text:p text:style-name="P62">430</text:p>
            <text:p text:style-name="P62">570</text:p>
            <text:p text:style-name="P62">572</text:p>
          </table:table-cell>
          <table:table-cell table:style-name="Taula3.A1" office:value-type="string">
            <text:p text:style-name="P59">Maquinària </text:p>
            <text:p text:style-name="P59">Mobiliari</text:p>
            <text:p text:style-name="P59">Mercaderies</text:p>
            <text:p text:style-name="P59">Clients</text:p>
            <text:p text:style-name="P59">Caixa </text:p>
            <text:p text:style-name="P59">Bancs c/c</text:p>
          </table:table-cell>
          <table:table-cell table:style-name="Taula3.A1" office:value-type="string">
            <text:p text:style-name="P63"/>
          </table:table-cell>
          <table:table-cell table:style-name="Taula3.A1" office:value-type="string">
            <text:p text:style-name="P62">Capital Social</text:p>
            <text:p text:style-name="P62">Proveïdors</text:p>
            <text:p text:style-name="P62">Proveïdor, ECP</text:p>
            <text:p text:style-name="P62">Deutes a c/t ent de crèdit</text:p>
            <text:p text:style-name="P62">Amortització acumula Immobilitzat Material</text:p>
          </table:table-cell>
          <table:table-cell table:style-name="Taula3.A1" office:value-type="string">
            <text:p text:style-name="P59">100</text:p>
            <text:p text:style-name="P59">400</text:p>
            <text:p text:style-name="P59">401</text:p>
            <text:p text:style-name="P59">520</text:p>
            <text:p text:style-name="P59"/>
            <text:p text:style-name="P59">281</text:p>
            <text:p text:style-name="P59"/>
          </table:table-cell>
          <table:table-cell table:style-name="Taula3.A1" office:value-type="string">
            <text:p text:style-name="P62">40.000</text:p>
            <text:p text:style-name="P62">2.000</text:p>
            <text:p text:style-name="P62">500</text:p>
            <text:p text:style-name="P62">20.500</text:p>
            <text:p text:style-name="P62"/>
            <text:p text:style-name="P62">15.000</text:p>
          </table:table-cell>
        </table:table-row>
      </table:table>
      <text:p text:style-name="P70"/>
      <text:p text:style-name="P70">Durant l’any ha realitzat les següents operacions:</text:p>
      <text:list xml:id="list3223479275" text:style-name="L4">
        <text:list-item>
          <text:p text:style-name="P65">Assentament d’obertura</text:p>
        </text:list-item>
        <text:list-item>
          <text:p text:style-name="P66">Compra diferents <text:s/>peces d’artesania per import total de 14.000 € cadascuna. La compra es realitza a crèdit. (21% d’IVA)</text:p>
        </text:list-item>
        <text:list-item>
          <text:p text:style-name="P66">Retorna unes peces valorades en 800 € <text:s/>per defectuosa (21% IVA)</text:p>
        </text:list-item>
        <text:list-item>
          <text:p text:style-name="P66">Paga les lletres que té pendents amb els proveïdors.</text:p>
        </text:list-item>
        <text:list-item>
          <text:p text:style-name="P66">El banc li carrega 10 € de comissions pel manteniment del compte corrent (21% d’iva).</text:p>
        </text:list-item>
        <text:list-item>
          <text:p text:style-name="P66">Cobra en efectiu la totalitat del crèdit dels clients.</text:p>
        </text:list-item>
        <text:list-item>
          <text:p text:style-name="P66">Paga pel banc les factures següents:</text:p>
        </text:list-item>
      </text:list>
      <text:list xml:id="list1188681096" text:style-name="L5">
        <text:list-item>
          <text:p text:style-name="P67">Gas<text:tab/>300 €. (21% d’IVA)</text:p>
        </text:list-item>
        <text:list-item>
          <text:p text:style-name="P68">Servei de traducció fet per una empresa<text:tab/>400 € (21% d’IVA)</text:p>
        </text:list-item>
        <text:list-item>
          <text:p text:style-name="P68">Reparacions en les finestres <text:s text:c="2"/>1.000 € (21% d’IVA)</text:p>
        </text:list-item>
      </text:list>
      <text:list xml:id="list210249587118899" text:continue-list="list3223479275" text:style-name="L4">
        <text:list-item>
          <text:p text:style-name="P66">Ven a una casa rural diferents elements de decoració per valor de 2.600 € (21% iva)</text:p>
          <text:p text:style-name="P66">La venda es realitza a crèdit, acceptant lletres per l’import total de la factura.</text:p>
        </text:list-item>
        <text:list-item>
          <text:p text:style-name="P66">Pel transport de la venda anterior paga a l’agència de transport 100 € en efectiu. (21% d’IVA)</text:p>
        </text:list-item>
        <text:list-item>
          <text:p text:style-name="P66">Li facturem en efectiu a la casa rural 120 € en concepte de transport dels articles lliurats (21% IVA)</text:p>
        </text:list-item>
        <text:list-item>
          <text:p text:style-name="P66">Ven a una important cadena d’hotels una partida de productes valorats en 25.000 €. Cobrem 6.000 € per transferència bancària i la resta a crèdit. (21% d’IVA)</text:p>
        </text:list-item>
        <text:list-item>
          <text:p text:style-name="P66">Cobrem pel banc la totalitat de les lletres de l’apartat 8. </text:p>
        </text:list-item>
        <text:list-item>
          <text:p text:style-name="P66">Per la gestió de cobrament de les lletres anteriors el banc ens cobra 100 € . (21% d’IVA)</text:p>
        </text:list-item>
        <text:list-item>
          <text:p text:style-name="P66">Retornem 5.000 € del préstec bancari, quantitat que es cobren del compte corrent.</text:p>
        </text:list-item>
        <text:list-item>
          <text:p text:style-name="P66">Paguem 500 € en concepte d’interessos pel préstec anterior</text:p>
        </text:list-item>
        <text:list-item>
          <text:p text:style-name="P66">El despatx d’advocats que ens porta la tramitació d’un permís ens passa factura de 242 € (21% d’IVA inclòs), a pagar a 15 dies. </text:p>
        </text:list-item>
        <text:list-item>
          <text:p text:style-name="P66">Compra una maquina expenedora d’aigua valorada en 300 euros (considereu-la immobilitzat). (21% d’IVA). La factura queda pendent de pagament.</text:p>
        </text:list-item>
        <text:list-item>
          <text:p text:style-name="P66">Compra 8 garrafes d’aigua de 25 litres per la màquina anterior. La factura puja a 100 € (21% d’iva) que paguen en efectiu. (No inventariable)</text:p>
        </text:list-item>
        <text:list-item>
          <text:p text:style-name="P66">Lloga un elevador per pintar la façana. La factura té un import de 200 € (21% d’iva) que paga en efectiu</text:p>
        </text:list-item>
      </text:list>
      <text:p text:style-name="P60"/>
      <text:p text:style-name="P72">TREBALL <text:s/>A <text:s/>REALITZAR.</text:p>
      <text:p text:style-name="P72"/>
      <text:list xml:id="list210247683433489" text:continue-list="list3028409765" text:style-name="WW8Num3">
        <text:list-item>
          <text:p text:style-name="P64">Assentament d’obertura.</text:p>
        </text:list-item>
        <text:list-item>
          <text:p text:style-name="P64">Enregistrament comptable de totes les operacions realitzades durant l’any.</text:p>
        </text:list-item>
      </text:list>
      <text:p text:style-name="P59"/>
      <text:p text:style-name="P71">Operacions de tancament.</text:p>
      <text:p text:style-name="P71"/>
      <text:list xml:id="list4161613219" text:style-name="L6">
        <text:list-item>
          <text:p text:style-name="P69">Regularització de l’Iva.</text:p>
        </text:list-item>
        <text:list-item>
          <text:p text:style-name="P69">Variació d’existències de mercaderies. (El valor de les existències finals és de 7.400 €)</text:p>
        </text:list-item>
        <text:list-item>
          <text:p text:style-name="P69">Amortització de l’immobilitzat. La maquinària i el mobiliari s’amortitzen a raó del 10% anual.</text:p>
        </text:list-item>
        <text:list-item>
          <text:p text:style-name="P69">Balanç de comprovació.</text:p>
        </text:list-item>
        <text:list-item>
          <text:p text:style-name="P69">Assentament de regularització del resultat.</text:p>
        </text:list-item>
        <text:list-item>
          <text:p text:style-name="P73">Assentament de tancament.</text:p>
        </text:list-item>
      </text:list>
      <text:p text:style-name="P8"/>
      <text:p text:style-name="P8"/>
      <text:p text:style-name="P28"><text:soft-page-break/><text:span text:style-name="T9">EXERCICI </text:span><text:span text:style-name="T15">10</text:span><text:span text:style-name="T9"> <text:s text:c="4"/>TANCAMENT DEL CICLE COMPTABLE</text:span></text:p>
      <text:p text:style-name="P27"/>
      <text:p text:style-name="P28">L’empresa FUTPOLAR,SCC es dedica a la compra-venda de menjar ecològic congelat.</text:p>
      <text:p text:style-name="P28">A 31 de desembre presenta el següent balanç de saldos:</text:p>
      <text:p text:style-name="P28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75"/>
          </table:table-cell>
          <table:table-cell table:style-name="Taula4.A1" office:value-type="string">
            <text:p text:style-name="P75"/>
          </table:table-cell>
          <table:table-cell table:style-name="Taula4.C1" table:number-columns-spanned="2" office:value-type="string">
            <text:p text:style-name="P76">Saldos</text:p>
          </table:table-cell>
          <table:covered-table-cell/>
        </table:table-row>
        <table:table-row table:style-name="Taula4.1">
          <table:table-cell table:style-name="Taula4.C1" office:value-type="string">
            <text:p text:style-name="P76">Codi</text:p>
          </table:table-cell>
          <table:table-cell table:style-name="Taula4.B2" office:value-type="string">
            <text:p text:style-name="P30"><text:span text:style-name="T22">Comptes</text:span></text:p>
          </table:table-cell>
          <table:table-cell table:style-name="Taula4.C2" office:value-type="string">
            <text:p text:style-name="P76">Deutors</text:p>
          </table:table-cell>
          <table:table-cell table:style-name="Taula4.C2" office:value-type="string">
            <text:p text:style-name="P76">Creditors</text:p>
          </table:table-cell>
        </table:table-row>
        <table:table-row table:style-name="Taula4.1">
          <table:table-cell table:style-name="Taula4.A3" office:value-type="string">
            <text:p text:style-name="P76"/>
          </table:table-cell>
          <table:table-cell table:style-name="Taula4.B3" office:value-type="string">
            <text:p text:style-name="P77"/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211</text:p>
          </table:table-cell>
          <table:table-cell table:style-name="Taula4.B3" office:value-type="string">
            <text:p text:style-name="P77">Construccions</text:p>
          </table:table-cell>
          <table:table-cell table:style-name="Taula4.B3" office:value-type="string">
            <text:p text:style-name="P78">200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213</text:p>
          </table:table-cell>
          <table:table-cell table:style-name="Taula4.B3" office:value-type="string">
            <text:p text:style-name="P77">Maquinària</text:p>
          </table:table-cell>
          <table:table-cell table:style-name="Taula4.B3" office:value-type="string">
            <text:p text:style-name="P31"><text:span text:style-name="T22">52.000</text:span>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2811</text:p>
          </table:table-cell>
          <table:table-cell table:style-name="Taula4.B3" office:value-type="string">
            <text:p text:style-name="P77">Am Ac Construccions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30.000</text:p>
          </table:table-cell>
        </table:table-row>
        <table:table-row table:style-name="Taula4.1">
          <table:table-cell table:style-name="Taula4.A3" office:value-type="string">
            <text:p text:style-name="P76">2813</text:p>
          </table:table-cell>
          <table:table-cell table:style-name="Taula4.B3" office:value-type="string">
            <text:p text:style-name="P77">Am Ac Maquinària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40.000</text:p>
          </table:table-cell>
        </table:table-row>
        <table:table-row table:style-name="Taula4.1">
          <table:table-cell table:style-name="Taula4.A3" office:value-type="string">
            <text:p text:style-name="P76">101</text:p>
          </table:table-cell>
          <table:table-cell table:style-name="Taula4.B3" office:value-type="string">
            <text:p text:style-name="P77">Fons Social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6.000</text:p>
          </table:table-cell>
        </table:table-row>
        <table:table-row table:style-name="Taula4.1">
          <table:table-cell table:style-name="Taula4.A3" office:value-type="string">
            <text:p text:style-name="P76">254</text:p>
          </table:table-cell>
          <table:table-cell table:style-name="Taula4.B3" office:value-type="string">
            <text:p text:style-name="P77">Crèdits a l/t al personal</text:p>
          </table:table-cell>
          <table:table-cell table:style-name="Taula4.B3" office:value-type="string">
            <text:p text:style-name="P31"><text:span text:style-name="T22">18.000</text:span>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258</text:p>
          </table:table-cell>
          <table:table-cell table:style-name="Taula4.B3" office:value-type="string">
            <text:p text:style-name="P77">Imposicions a l/t</text:p>
          </table:table-cell>
          <table:table-cell table:style-name="Taula4.B3" office:value-type="string">
            <text:p text:style-name="P78">5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300</text:p>
          </table:table-cell>
          <table:table-cell table:style-name="Taula4.B3" office:value-type="string">
            <text:p text:style-name="P77">Mercaderies </text:p>
          </table:table-cell>
          <table:table-cell table:style-name="Taula4.B3" office:value-type="string">
            <text:p text:style-name="P78">10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400</text:p>
          </table:table-cell>
          <table:table-cell table:style-name="Taula4.B3" office:value-type="string">
            <text:p text:style-name="P77">Proveïdors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3.000</text:p>
          </table:table-cell>
        </table:table-row>
        <table:table-row table:style-name="Taula4.1">
          <table:table-cell table:style-name="Taula4.A3" office:value-type="string">
            <text:p text:style-name="P76">401</text:p>
          </table:table-cell>
          <table:table-cell table:style-name="Taula4.B3" office:value-type="string">
            <text:p text:style-name="P77">Proveïdors, ECP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2.000</text:p>
          </table:table-cell>
        </table:table-row>
        <table:table-row table:style-name="Taula4.1">
          <table:table-cell table:style-name="Taula4.A3" office:value-type="string">
            <text:p text:style-name="P76">440</text:p>
          </table:table-cell>
          <table:table-cell table:style-name="Taula4.B3" office:value-type="string">
            <text:p text:style-name="P77">Deutors </text:p>
          </table:table-cell>
          <table:table-cell table:style-name="Taula4.B3" office:value-type="string">
            <text:p text:style-name="P78">1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472</text:p>
          </table:table-cell>
          <table:table-cell table:style-name="Taula4.B3" office:value-type="string">
            <text:p text:style-name="P77">HP IVA Suportat</text:p>
          </table:table-cell>
          <table:table-cell table:style-name="Taula4.B3" office:value-type="string">
            <text:p text:style-name="P78">6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477</text:p>
          </table:table-cell>
          <table:table-cell table:style-name="Taula4.B3" office:value-type="string">
            <text:p text:style-name="P77">HP IVA Repercutit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9.000</text:p>
          </table:table-cell>
        </table:table-row>
        <table:table-row table:style-name="Taula4.1">
          <table:table-cell table:style-name="Taula4.A3" office:value-type="string">
            <text:p text:style-name="P76">4700</text:p>
          </table:table-cell>
          <table:table-cell table:style-name="Taula4.B3" office:value-type="string">
            <text:p text:style-name="P77">HP Deutora per iva</text:p>
          </table:table-cell>
          <table:table-cell table:style-name="Taula4.B3" office:value-type="string">
            <text:p text:style-name="P78">1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572</text:p>
          </table:table-cell>
          <table:table-cell table:style-name="Taula4.B3" office:value-type="string">
            <text:p text:style-name="P77">Bancs c/c</text:p>
          </table:table-cell>
          <table:table-cell table:style-name="Taula4.B3" office:value-type="string">
            <text:p text:style-name="P78">20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600</text:p>
          </table:table-cell>
          <table:table-cell table:style-name="Taula4.B3" office:value-type="string">
            <text:p text:style-name="P77">Compra de mercaderies</text:p>
          </table:table-cell>
          <table:table-cell table:style-name="Taula4.B3" office:value-type="string">
            <text:p text:style-name="P78">200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606</text:p>
          </table:table-cell>
          <table:table-cell table:style-name="Taula4.B3" office:value-type="string">
            <text:p text:style-name="P77">Descomptes s/c ppi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2.000</text:p>
          </table:table-cell>
        </table:table-row>
        <table:table-row table:style-name="Taula4.1">
          <table:table-cell table:style-name="Taula4.A3" office:value-type="string">
            <text:p text:style-name="P76">609</text:p>
          </table:table-cell>
          <table:table-cell table:style-name="Taula4.B3" office:value-type="string">
            <text:p text:style-name="P77">Ràpels s/c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5.000</text:p>
          </table:table-cell>
        </table:table-row>
        <table:table-row table:style-name="Taula4.1">
          <table:table-cell table:style-name="Taula4.A3" office:value-type="string">
            <text:p text:style-name="P76">629</text:p>
          </table:table-cell>
          <table:table-cell table:style-name="Taula4.B3" office:value-type="string">
            <text:p text:style-name="P77">Altres serveis</text:p>
          </table:table-cell>
          <table:table-cell table:style-name="Taula4.B3" office:value-type="string">
            <text:p text:style-name="P78">10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640</text:p>
          </table:table-cell>
          <table:table-cell table:style-name="Taula4.B3" office:value-type="string">
            <text:p text:style-name="P77">Sous i salaris</text:p>
          </table:table-cell>
          <table:table-cell table:style-name="Taula4.B3" office:value-type="string">
            <text:p text:style-name="P78">50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700</text:p>
          </table:table-cell>
          <table:table-cell table:style-name="Taula4.B3" office:value-type="string">
            <text:p text:style-name="P77">Venda de Mercaderies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480.000</text:p>
          </table:table-cell>
        </table:table-row>
        <table:table-row table:style-name="Taula4.1">
          <table:table-cell table:style-name="Taula4.A3" office:value-type="string">
            <text:p text:style-name="P76">708</text:p>
          </table:table-cell>
          <table:table-cell table:style-name="Taula4.B3" office:value-type="string">
            <text:p text:style-name="P77">Devolucions s/vendes</text:p>
          </table:table-cell>
          <table:table-cell table:style-name="Taula4.B3" office:value-type="string">
            <text:p text:style-name="P78">8.000</text:p>
          </table:table-cell>
          <table:table-cell table:style-name="Taula4.B3" office:value-type="string">
            <text:p text:style-name="P77"/>
          </table:table-cell>
        </table:table-row>
        <table:table-row table:style-name="Taula4.1">
          <table:table-cell table:style-name="Taula4.A3" office:value-type="string">
            <text:p text:style-name="P76">754</text:p>
          </table:table-cell>
          <table:table-cell table:style-name="Taula4.B3" office:value-type="string">
            <text:p text:style-name="P77">Ingressos per comissions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3.000</text:p>
          </table:table-cell>
        </table:table-row>
        <table:table-row table:style-name="Taula4.1">
          <table:table-cell table:style-name="Taula4.A3" office:value-type="string">
            <text:p text:style-name="P76">762</text:p>
          </table:table-cell>
          <table:table-cell table:style-name="Taula4.B3" office:value-type="string">
            <text:p text:style-name="P77">Ingressos de crèdits</text:p>
          </table:table-cell>
          <table:table-cell table:style-name="Taula4.B3" office:value-type="string">
            <text:p text:style-name="P78"/>
          </table:table-cell>
          <table:table-cell table:style-name="Taula4.B3" office:value-type="string">
            <text:p text:style-name="P78">1.000</text:p>
          </table:table-cell>
        </table:table-row>
        <table:table-row table:style-name="Taula4.1">
          <table:table-cell table:style-name="Taula4.A28" office:value-type="string">
            <text:p text:style-name="P76"/>
          </table:table-cell>
          <table:table-cell table:style-name="Taula4.C2" office:value-type="string">
            <text:p text:style-name="P77"/>
          </table:table-cell>
          <table:table-cell table:style-name="Taula4.B3" office:value-type="string">
            <text:p text:style-name="P78"/>
          </table:table-cell>
          <table:table-cell table:style-name="Taula4.C2" office:value-type="string">
            <text:p text:style-name="P77"/>
          </table:table-cell>
        </table:table-row>
        <table:table-row table:style-name="Taula4.1">
          <table:table-cell table:style-name="Taula4.A1" office:value-type="string">
            <text:p text:style-name="P79">Totals</text:p>
          </table:table-cell>
          <table:table-cell table:style-name="Taula4.A1" office:value-type="string">
            <text:p text:style-name="P80"/>
          </table:table-cell>
          <table:table-cell table:style-name="Taula4.C1" office:value-type="string">
            <text:p text:style-name="P79">581.000</text:p>
          </table:table-cell>
          <table:table-cell table:style-name="Taula4.C2" office:value-type="string">
            <text:p text:style-name="P79">581.000</text:p>
          </table:table-cell>
        </table:table-row>
      </table:table>
      <text:p text:style-name="P28"/>
      <text:p text:style-name="P28"/>
      <text:p text:style-name="P29"/>
      <text:p text:style-name="P35">TREBALL <text:s/>A <text:s/>REALITZAR.</text:p>
      <text:p text:style-name="P35"/>
      <text:p text:style-name="P28">Avui, 31 de desembre, cal fer totes les correccions valoratives i operacions de tancament.</text:p>
      <text:list xml:id="list2266649434" text:style-name="L7">
        <text:list-header>
          <text:p text:style-name="P32"/>
        </text:list-header>
        <text:list-item>
          <text:p text:style-name="P32">Regularització de l’Iva.</text:p>
        </text:list-item>
        <text:list-item>
          <text:p text:style-name="P32">Variació d’existències. (El valor de les existències finals de mercaderies és de 13.000 €)</text:p>
        </text:list-item>
        <text:list-item>
          <text:p text:style-name="P32">L’immobilitzat s’amortitza a raó:</text:p>
        </text:list-item>
      </text:list>
      <text:list xml:id="list280748223" text:style-name="L8">
        <text:list-item>
          <text:p text:style-name="P33">5% anual les construccions. </text:p>
        </text:list-item>
        <text:list-item>
          <text:p text:style-name="P34">La maquinària té una vida útil de 10 anys i un valor residual de 2.000 euros</text:p>
        </text:list-item>
      </text:list>
      <text:list xml:id="list210249240086011" text:continue-list="list2266649434" text:style-name="L7">
        <text:list-item>
          <text:p text:style-name="P32">Del préstec al treballador, 4.000 € tenen el venciment l’any vinent</text:p>
        </text:list-item>
        <text:list-item>
          <text:p text:style-name="P32">L’estalvi bancari vencerà el 30 de juny de l’any vinent.</text:p>
        </text:list-item>
        <text:list-item>
          <text:p text:style-name="P32">Assentament de regularització del resultat.</text:p>
        </text:list-item>
        <text:list-item>
          <text:p text:style-name="P32">Assentament de tancament.</text:p>
        </text:list-item>
      </text:list>
      <text:p text:style-name="P5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89"><text:soft-page-break/><text:span text:style-name="T17">EXERCICI 1</text:span><text:span text:style-name="T18">1</text:span><text:span text:style-name="T17"> . </text:span><text:span text:style-name="T1">C</text:span><text:span text:style-name="T3">ICLE COMPTABLE COMPLERT.</text:span></text:p>
      <text:p text:style-name="P16"/>
      <text:p text:style-name="P89"><text:span text:style-name="T4">L’empresa PEDRAFITA, SA es dedica a la compra venda d’utillatge de cuina per restaurants i hotels.</text:span></text:p>
      <text:p text:style-name="P10">En data 1 de gener el saldo dels seus comptes és el següent:</text:p>
      <text:p text:style-name="P10"/>
      <text:p text:style-name="P89"><text:s text:c="21"/>ACTIU <text:s text:c="60"/>PASSIU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21">2.000</text:p>
            <text:p text:style-name="P21">6.400</text:p>
            <text:p text:style-name="P21">2.600</text:p>
            <text:p text:style-name="P21">10.000</text:p>
          </table:table-cell>
          <table:table-cell table:style-name="Taula5.A1" office:value-type="string">
            <text:p text:style-name="P22">216</text:p>
            <text:p text:style-name="P22">300</text:p>
            <text:p text:style-name="P22">430</text:p>
            <text:p text:style-name="P22">572</text:p>
          </table:table-cell>
          <table:table-cell table:style-name="Taula5.A1" office:value-type="string">
            <text:p text:style-name="P89"><text:s/>Mobiliari</text:p>
            <text:p text:style-name="P89">Mercaderies</text:p>
            <text:p text:style-name="P89">Clients</text:p>
            <text:p text:style-name="P89">Bancs c/c</text:p>
          </table:table-cell>
          <table:table-cell table:style-name="Taula5.A1" office:value-type="string">
            <text:p text:style-name="P23"/>
          </table:table-cell>
          <table:table-cell table:style-name="Taula5.A1" office:value-type="string">
            <text:p text:style-name="P22">Capital Social</text:p>
            <text:p text:style-name="P22">Amortització Ac Mobiliari</text:p>
            <text:p text:style-name="P22">Proveïdors</text:p>
            <text:p text:style-name="P22">Deutes a l/t amb entitats de crèdit</text:p>
            <text:p text:style-name="P22"/>
          </table:table-cell>
          <table:table-cell table:style-name="Taula5.A1" office:value-type="string">
            <text:p text:style-name="P89">100</text:p>
            <text:p text:style-name="P89">2816</text:p>
            <text:p text:style-name="P89">400</text:p>
            <text:p text:style-name="P89">170</text:p>
            <text:p text:style-name="P89"/>
          </table:table-cell>
          <table:table-cell table:style-name="Taula5.A1" office:value-type="string">
            <text:p text:style-name="P22">10.000</text:p>
            <text:p text:style-name="P22">500</text:p>
            <text:p text:style-name="P22">3.000</text:p>
            <text:p text:style-name="P22">7.500</text:p>
            <text:p text:style-name="P22"/>
          </table:table-cell>
        </table:table-row>
      </table:table>
      <text:p text:style-name="P10"/>
      <text:p text:style-name="P25">Durant l’any ha realitzat les següents operacions:</text:p>
      <text:p text:style-name="P16"/>
      <text:list xml:id="list210249129621748" text:continue-list="list210248735451671" text:style-name="WW8Num2">
        <text:list-item text:start-value="1">
          <text:p text:style-name="P82"><text:span text:style-name="T5">Compra diferents vaixelles per valor de 20.000 €. La compra es realitza a crèdit. (21% d’IVA)</text:span></text:p>
        </text:list-item>
        <text:list-item>
          <text:p text:style-name="P82"><text:span text:style-name="T5">Paga als proveïdors 5.000 € i accepta lletres pel TOTAL del saldo pendent al llibre major.</text:span></text:p>
        </text:list-item>
        <text:list-item>
          <text:p text:style-name="P2">El banc li carrega 10 € de comissions pel manteniment del compte corrent.</text:p>
        </text:list-item>
        <text:list-item>
          <text:p text:style-name="P82"><text:span text:style-name="T5">Cobra pel banc la totalitat del crèdit dels clients.</text:span></text:p>
        </text:list-item>
        <text:list-item>
          <text:p text:style-name="P2">Paga pel banc les factures següents:</text:p>
        </text:list-item>
      </text:list>
      <text:list xml:id="list210247992472805" text:continue-list="list210247683433489" text:style-name="WW8Num3">
        <text:list-item>
          <text:p text:style-name="P26">Llum<text:tab/><text:tab/>300 €. (21% d’IVA)</text:p>
        </text:list-item>
        <text:list-item>
          <text:p text:style-name="P26">Telèfon<text:tab/>400 € (21% d’IVA)</text:p>
        </text:list-item>
        <text:list-item>
          <text:p text:style-name="P26">Lloguer del magatzem <text:s text:c="2"/>1.000 € (21% d’IVA)</text:p>
        </text:list-item>
      </text:list>
      <text:list xml:id="list210249167869935" text:continue-list="list210249129621748" text:style-name="WW8Num2">
        <text:list-item>
          <text:p text:style-name="P83"><text:span text:style-name="T5">Ven a un hotel estris i maquinaria de cuina per valor de 30.000 €</text:span></text:p>
        </text:list-item>
      </text:list>
      <text:p text:style-name="P90"><text:span text:style-name="T5"><text:s text:c="7"/>La venda es realitza a crèdit, acceptant lletres per l’import total de la factura. (21% d’IVA)</text:span></text:p>
      <text:list xml:id="list210248878264635" text:continue-numbering="true" text:style-name="WW8Num2">
        <text:list-item>
          <text:p text:style-name="P82"><text:span text:style-name="T5">Cobrem pel banc la totalitat de les lletres de l’apartat 6. </text:span></text:p>
        </text:list-item>
        <text:list-item>
          <text:p text:style-name="P82"><text:span text:style-name="T5">Per la gestió de cobrament de les lletres anteriors el banc ens cobra 100 € . (21% d’IVA)</text:span></text:p>
        </text:list-item>
        <text:list-item>
          <text:p text:style-name="P2">L’assessoria que porta els comptes de l’empresa ens passa factura de 242 € (21% d’IVA inclòs), a pagar a 15 dies. </text:p>
        </text:list-item>
        <text:list-item>
          <text:p text:style-name="P82"><text:span text:style-name="T5">Comprem una partida de neveres de barra de bar per 2.000 € (21% d’IVA). La factura queda pendent de pagament</text:span></text:p>
        </text:list-item>
      </text:list>
      <text:p text:style-name="P3"/>
      <text:p text:style-name="P3"/>
      <text:p text:style-name="P5">TREBALL <text:s/>A <text:s/>REALITZAR.</text:p>
      <text:p text:style-name="P5"/>
      <text:list xml:id="list1090399536" text:style-name="L9">
        <text:list-item>
          <text:p text:style-name="P4">Assentament d’obertura.</text:p>
        </text:list-item>
        <text:list-item>
          <text:p text:style-name="P4">Enregistrament comptable de totes les operacions realitzades durant l’any.</text:p>
        </text:list-item>
      </text:list>
      <text:list xml:id="list210247873001727" text:continue-list="list210247766772996" text:style-name="WW8Num6">
        <text:list-header>
          <text:p text:style-name="P1"/>
        </text:list-header>
      </text:list>
      <text:p text:style-name="P6">Operacions de tancament.</text:p>
      <text:p text:style-name="P6"/>
      <text:list xml:id="list210249013301337" text:continue-list="list210247873001727" text:style-name="WW8Num6">
        <text:list-item text:start-value="1">
          <text:p text:style-name="P81"><text:span text:style-name="T5">Regularització de l’Iva.</text:span></text:p>
        </text:list-item>
        <text:list-item>
          <text:p text:style-name="P81"><text:span text:style-name="T5">Variació d’existències de mercaderies. (El valor de les existències finals és de 2.000 €)</text:span></text:p>
        </text:list-item>
        <text:list-item>
          <text:p text:style-name="P1">L’immobilitzat s’amortitza a raó del 10% anual.</text:p>
        </text:list-item>
        <text:list-item>
          <text:p text:style-name="P1">El préstec bancari té el venciment l’any vinent.</text:p>
        </text:list-item>
        <text:list-item>
          <text:p text:style-name="P1">Balanç de comprovació.</text:p>
        </text:list-item>
        <text:list-item>
          <text:p text:style-name="P1">Assentament de regularització del resultat.</text:p>
        </text:list-item>
        <text:list-item>
          <text:p text:style-name="P1">Balanç de situació</text:p>
        </text:list-item>
        <text:list-item>
          <text:p text:style-name="P1">Assentament de tancament.</text:p>
        </text:list-item>
      </text:list>
      <text:p text:style-name="P10"/>
      <text:p text:style-name="P84"/>
      <text:p text:style-name="P84"/>
      <text:p text:style-name="P84"/>
      <text:p text:style-name="P11"><text:span text:style-name="T26"/></text:p>
      <text:p text:style-name="P11"><text:soft-page-break/><text:span text:style-name="T26">LLIBRE MAJOR.</text:span></text:p>
      <text:p text:style-name="P9"/>
      <text:p text:style-name="P9"/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P23"/>
            <text:p text:style-name="P89"/>
            <text:p text:style-name="P89"/>
            <text:p text:style-name="P89"/>
            <text:p text:style-name="P89"/>
          </table:table-cell>
          <table:table-cell table:style-name="Taula6.B1" office:value-type="string">
            <text:p text:style-name="P23"/>
            <text:p text:style-name="P89"/>
            <text:p text:style-name="P89"/>
            <text:p text:style-name="P89"/>
            <text:p text:style-name="P89"/>
          </table:table-cell>
          <table:table-cell table:style-name="Taula6.C1" office:value-type="string">
            <text:p text:style-name="P23"/>
          </table:table-cell>
          <table:table-cell table:style-name="Taula6.A1" office:value-type="string">
            <text:p text:style-name="P23"/>
          </table:table-cell>
          <table:table-cell table:style-name="Taula6.B1" office:value-type="string">
            <text:p text:style-name="P23"/>
          </table:table-cell>
          <table:table-cell table:style-name="Taula6.C1" office:value-type="string">
            <text:p text:style-name="P23"/>
          </table:table-cell>
          <table:table-cell table:style-name="Taula6.A1" office:value-type="string">
            <text:p text:style-name="P85"/>
          </table:table-cell>
          <table:table-cell table:style-name="Taula6.B1" office:value-type="string">
            <text:p text:style-name="P85"/>
          </table:table-cell>
          <table:table-cell table:style-name="Taula6.C1" office:value-type="string">
            <text:p text:style-name="P85"/>
          </table:table-cell>
          <table:table-cell table:style-name="Taula6.A1" office:value-type="string">
            <text:p text:style-name="P23"/>
          </table:table-cell>
          <table:table-cell table:style-name="Taula6.B1" office:value-type="string">
            <text:p text:style-name="P23"/>
          </table:table-cell>
        </table:table-row>
      </table:table>
      <text:p text:style-name="P89"/>
      <text:p text:style-name="P89"/>
      <table:table table:name="Taula7" table:style-name="Taula7">
        <table:table-column table:style-name="Taula7.A" table:number-columns-repeated="2"/>
        <table:table-column table:style-name="Taula7.C"/>
        <table:table-column table:style-name="Taula7.D" table:number-columns-repeated="2"/>
        <table:table-column table:style-name="Taula7.F"/>
        <table:table-column table:style-name="Taula7.D"/>
        <table:table-column table:style-name="Taula7.H"/>
        <table:table-column table:style-name="Taula7.I"/>
        <table:table-column table:style-name="Taula7.J"/>
        <table:table-column table:style-name="Taula7.K"/>
        <table:table-row table:style-name="Taula7.1">
          <table:table-cell table:style-name="Taula7.A1" office:value-type="string">
            <text:p text:style-name="P23"/>
            <text:p text:style-name="P89"/>
            <text:p text:style-name="P89"/>
            <text:p text:style-name="P89"/>
          </table:table-cell>
          <table:table-cell table:style-name="Taula7.B1" office:value-type="string">
            <text:p text:style-name="P23"/>
          </table:table-cell>
          <table:table-cell table:style-name="Taula7.C1" office:value-type="string">
            <text:p text:style-name="P23"/>
          </table:table-cell>
          <table:table-cell table:style-name="Taula7.A1" office:value-type="string">
            <text:p text:style-name="P23"/>
          </table:table-cell>
          <table:table-cell table:style-name="Taula7.B1" office:value-type="string">
            <text:p text:style-name="P17"/>
          </table:table-cell>
          <table:table-cell table:style-name="Taula7.C1" office:value-type="string">
            <text:p text:style-name="P23"/>
          </table:table-cell>
          <table:table-cell table:style-name="Taula7.A1" office:value-type="string">
            <text:p text:style-name="P23"/>
          </table:table-cell>
          <table:table-cell table:style-name="Taula7.B1" office:value-type="string">
            <text:p text:style-name="P23"/>
          </table:table-cell>
          <table:table-cell table:style-name="Taula7.C1" office:value-type="string">
            <text:p text:style-name="P23"/>
          </table:table-cell>
          <table:table-cell table:style-name="Taula7.A1" office:value-type="string">
            <text:p text:style-name="P23"/>
          </table:table-cell>
          <table:table-cell table:style-name="Taula7.B1" office:value-type="string">
            <text:p text:style-name="P18"/>
          </table:table-cell>
        </table:table-row>
      </table:table>
      <text:p text:style-name="P91"><text:tab/></text:p>
      <text:p text:style-name="P91"/>
      <table:table table:name="Taula8" table:style-name="Taula8">
        <table:table-column table:style-name="Taula8.A" table:number-columns-repeated="2"/>
        <table:table-column table:style-name="Taula8.C"/>
        <table:table-column table:style-name="Taula8.D" table:number-columns-repeated="2"/>
        <table:table-column table:style-name="Taula8.F"/>
        <table:table-column table:style-name="Taula8.D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office:value-type="string">
            <text:p text:style-name="P23"/>
            <text:p text:style-name="P89"/>
            <text:p text:style-name="P89"/>
            <text:p text:style-name="P89"/>
          </table:table-cell>
          <table:table-cell table:style-name="Taula8.B1" office:value-type="string">
            <text:p text:style-name="P23"/>
          </table:table-cell>
          <table:table-cell table:style-name="Taula8.C1" office:value-type="string">
            <text:p text:style-name="P23"/>
          </table:table-cell>
          <table:table-cell table:style-name="Taula8.A1" office:value-type="string">
            <text:p text:style-name="P23"/>
          </table:table-cell>
          <table:table-cell table:style-name="Taula8.B1" office:value-type="string">
            <text:p text:style-name="P23"/>
          </table:table-cell>
          <table:table-cell table:style-name="Taula8.C1" office:value-type="string">
            <text:p text:style-name="P23"/>
          </table:table-cell>
          <table:table-cell table:style-name="Taula8.A1" office:value-type="string">
            <text:p text:style-name="P23"/>
          </table:table-cell>
          <table:table-cell table:style-name="Taula8.B1" office:value-type="string">
            <text:p text:style-name="P23"/>
          </table:table-cell>
          <table:table-cell table:style-name="Taula8.C1" office:value-type="string">
            <text:p text:style-name="P23"/>
          </table:table-cell>
          <table:table-cell table:style-name="Taula8.A1" office:value-type="string">
            <text:p text:style-name="P23"/>
          </table:table-cell>
          <table:table-cell table:style-name="Taula8.B1" office:value-type="string">
            <text:p text:style-name="P85"/>
          </table:table-cell>
        </table:table-row>
      </table:table>
      <text:p text:style-name="P91"/>
      <text:p text:style-name="P91"/>
      <table:table table:name="Taula9" table:style-name="Taula9">
        <table:table-column table:style-name="Taula9.A" table:number-columns-repeated="2"/>
        <table:table-column table:style-name="Taula9.C"/>
        <table:table-column table:style-name="Taula9.D" table:number-columns-repeated="2"/>
        <table:table-column table:style-name="Taula9.F"/>
        <table:table-column table:style-name="Taula9.D"/>
        <table:table-column table:style-name="Taula9.H"/>
        <table:table-column table:style-name="Taula9.I"/>
        <table:table-column table:style-name="Taula9.J"/>
        <table:table-column table:style-name="Taula9.K"/>
        <table:table-row table:style-name="Taula9.1">
          <table:table-cell table:style-name="Taula9.A1" office:value-type="string">
            <text:p text:style-name="P23"/>
            <text:p text:style-name="P89"/>
            <text:p text:style-name="P89"/>
            <text:p text:style-name="P89"/>
          </table:table-cell>
          <table:table-cell table:style-name="Taula9.B1" office:value-type="string">
            <text:p text:style-name="P23"/>
          </table:table-cell>
          <table:table-cell table:style-name="Taula9.C1" office:value-type="string">
            <text:p text:style-name="P23"/>
          </table:table-cell>
          <table:table-cell table:style-name="Taula9.A1" office:value-type="string">
            <text:p text:style-name="P23"/>
          </table:table-cell>
          <table:table-cell table:style-name="Taula9.B1" office:value-type="string">
            <text:p text:style-name="P23"/>
          </table:table-cell>
          <table:table-cell table:style-name="Taula9.C1" office:value-type="string">
            <text:p text:style-name="P23"/>
          </table:table-cell>
          <table:table-cell table:style-name="Taula9.A1" office:value-type="string">
            <text:p text:style-name="P23"/>
          </table:table-cell>
          <table:table-cell table:style-name="Taula9.B1" office:value-type="string">
            <text:p text:style-name="P23"/>
          </table:table-cell>
          <table:table-cell table:style-name="Taula9.C1" office:value-type="string">
            <text:p text:style-name="P23"/>
          </table:table-cell>
          <table:table-cell table:style-name="Taula9.A1" office:value-type="string">
            <text:p text:style-name="P19"/>
          </table:table-cell>
          <table:table-cell table:style-name="Taula9.B1" office:value-type="string">
            <text:p text:style-name="P23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9"><text:soft-page-break/>BALANÇ DE SUMES I SALDOS</text:p>
      <table:table table:name="Taula10" table:style-name="Taula10">
        <table:table-column table:style-name="Taula10.A"/>
        <table:table-column table:style-name="Taula10.B"/>
        <table:table-column table:style-name="Taula10.C" table:number-columns-repeated="2"/>
        <table:table-column table:style-name="Taula10.E" table:number-columns-repeated="2"/>
        <table:table-column table:style-name="Taula10.G"/>
        <table:table-column table:style-name="Taula10.H"/>
        <table:table-row table:style-name="Taula10.1">
          <table:table-cell table:style-name="Taula10.A1" office:value-type="string">
            <text:p text:style-name="P13">Codi</text:p>
          </table:table-cell>
          <table:table-cell table:style-name="Taula10.B1" office:value-type="string">
            <text:p text:style-name="P13">Compte</text:p>
          </table:table-cell>
          <table:table-cell table:style-name="Taula10.C1" table:number-columns-spanned="2" office:value-type="string">
            <text:p text:style-name="P13">Sumes</text:p>
          </table:table-cell>
          <table:covered-table-cell/>
          <table:table-cell table:style-name="Taula10.E1" table:number-columns-spanned="2" office:value-type="string">
            <text:p text:style-name="P13">Saldos</text:p>
          </table:table-cell>
          <table:covered-table-cell/>
          <table:table-cell table:style-name="Taula10.G1" office:value-type="string">
            <text:p text:style-name="P14"/>
          </table:table-cell>
          <table:table-cell table:style-name="Taula10.H1" office:value-type="string">
            <text:p text:style-name="P14"/>
          </table:table-cell>
        </table:table-row>
        <table:table-row table:style-name="Taula10.1">
          <table:table-cell table:style-name="Taula10.A2" office:value-type="string">
            <text:p text:style-name="P12"/>
          </table:table-cell>
          <table:table-cell table:style-name="Taula10.B2" office:value-type="string">
            <text:p text:style-name="P14"/>
          </table:table-cell>
          <table:table-cell table:style-name="Taula10.E1" office:value-type="string">
            <text:p text:style-name="P13">Deure</text:p>
          </table:table-cell>
          <table:table-cell table:style-name="Taula10.E1" office:value-type="string">
            <text:p text:style-name="P13">Haver</text:p>
          </table:table-cell>
          <table:table-cell table:style-name="Taula10.E1" office:value-type="string">
            <text:p text:style-name="P13">Deure</text:p>
          </table:table-cell>
          <table:table-cell table:style-name="Taula10.E1" office:value-type="string">
            <text:p text:style-name="P13">Haver</text:p>
          </table:table-cell>
          <table:table-cell table:style-name="Taula10.G2" table:number-columns-spanned="2" office:value-type="string">
            <text:p text:style-name="P15"/>
          </table:table-cell>
          <table:covered-table-cell/>
        </table:table-row>
        <table:table-row table:style-name="Taula10.1">
          <table:table-cell table:style-name="Taula10.A1" office:value-type="string">
            <text:p text:style-name="P24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</table:table-cell>
          <table:table-cell table:style-name="Taula10.B1" office:value-type="string">
            <text:p text:style-name="P24"/>
          </table:table-cell>
          <table:table-cell table:style-name="Taula10.E1" office:value-type="string">
            <text:p text:style-name="P20"/>
          </table:table-cell>
          <table:table-cell table:style-name="Taula10.E1" office:value-type="string">
            <text:p text:style-name="P20"/>
          </table:table-cell>
          <table:table-cell table:style-name="Taula10.E1" office:value-type="string">
            <text:p text:style-name="P20"/>
          </table:table-cell>
          <table:table-cell table:style-name="Taula10.E1" office:value-type="string">
            <text:p text:style-name="P20"/>
          </table:table-cell>
          <table:table-cell table:style-name="Taula10.G3" table:number-columns-spanned="2" office:value-type="string">
            <text:p text:style-name="P23"/>
          </table:table-cell>
          <table:covered-table-cell/>
        </table:table-row>
        <table:table-row table:style-name="Taula10.1">
          <table:table-cell table:style-name="Taula10.A4" office:value-type="string">
            <text:p text:style-name="P86"/>
          </table:table-cell>
          <table:table-cell table:style-name="Taula10.B4" office:value-type="string">
            <text:p text:style-name="P88">TOTALS....................</text:p>
          </table:table-cell>
          <table:table-cell table:style-name="Taula10.E1" office:value-type="string">
            <text:p text:style-name="P87"/>
          </table:table-cell>
          <table:table-cell table:style-name="Taula10.E1" office:value-type="string">
            <text:p text:style-name="P20"/>
          </table:table-cell>
          <table:table-cell table:style-name="Taula10.E1" office:value-type="string">
            <text:p text:style-name="P20"/>
          </table:table-cell>
          <table:table-cell table:style-name="Taula10.E1" office:value-type="string">
            <text:p text:style-name="P20"/>
          </table:table-cell>
          <table:table-cell table:style-name="Taula10.G4" table:number-columns-spanned="2" office:value-type="string">
            <text:p text:style-name="P23"/>
          </table:table-cell>
          <table:covered-table-cell/>
        </table:table-row>
      </table:table>
      <text:p text:style-name="P74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20:24:10.994000000</meta:creation-date>
    <meta:generator>LibreOffice/7.3.4.2$Windows_X86_64 LibreOffice_project/728fec16bd5f605073805c3c9e7c4212a0120dc5</meta:generator>
    <dc:date>2022-12-01T21:02:47.459000000</dc:date>
    <meta:editing-duration>PT38M34S</meta:editing-duration>
    <meta:editing-cycles>8</meta:editing-cycles>
    <meta:document-statistic meta:table-count="10" meta:image-count="0" meta:object-count="0" meta:page-count="7" meta:paragraph-count="390" meta:word-count="1774" meta:character-count="10493" meta:non-whitespace-character-count="8905"/>
  </office:meta>
</office:document-meta>
</file>