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text-properties fo:font-size="16pt" fo:language="ca" fo:country="ES" style:font-size-asian="16pt" style:font-size-complex="16pt"/>
    </style:style>
    <style:style style:name="P3" style:family="paragraph" style:parent-style-name="Standard" style:master-page-name="Standard">
      <style:paragraph-properties style:page-number="auto"/>
      <style:text-properties fo:language="ca" fo:country="ES"/>
    </style:style>
    <style:style style:name="P4" style:family="paragraph" style:parent-style-name="Standard">
      <style:text-properties fo:font-size="16pt" fo:language="ca" fo:country="ES" style:font-size-asian="16pt" style:font-size-complex="16pt"/>
    </style:style>
    <style:style style:name="P5" style:family="paragraph" style:parent-style-name="Standard">
      <style:text-properties fo:language="ca" fo:country="ES"/>
    </style:style>
    <style:style style:name="P6" style:family="paragraph" style:parent-style-name="List_20_Paragraph" style:list-style-name="WWNum1">
      <style:text-properties fo:language="ca" fo:country="ES"/>
    </style:style>
    <style:style style:name="T1" style:family="text">
      <style:text-properties officeooo:rsid="0016ae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Quan l’alimentació és dolenta la medicina no funciona, quan l’alimentació és bona, la medicina no és necessària (proverbi ayurvèdic).</text:p>
      <text:p text:style-name="P2"/>
      <text:p text:style-name="P2">Que el menj<text:span text:style-name="T1">à</text:span> sigui el teu aliment i el teu aliment la teva medicina (Hipòcrates).</text:p>
      <text:p text:style-name="P2"/>
      <text:p text:style-name="P1"/>
      <text:list xml:id="list3901703877869742381" text:style-name="WWNum1">
        <text:list-item>
          <text:p text:style-name="P6">Saps quin és el percentatge de greix d’una hamburguesa? </text:p>
        </text:list-item>
        <text:list-item>
          <text:p text:style-name="P6">Quin aliment te un percentatge més alt de proteïnes, la carn de porc o les llenties? </text:p>
        </text:list-item>
        <text:list-item>
          <text:p text:style-name="P6">Em podries dir un vegetal que contingui tots els aminoàcids essencials? <text:s text:c="2"/></text:p>
        </text:list-item>
        <text:list-item>
          <text:p text:style-name="P6">Saps què vol dir que un aliment tingui un índex glicèmic alt? </text:p>
        </text:list-item>
        <text:list-item>
          <text:p text:style-name="P6">Saps quin percentatge de proteïna te la llet materna? </text:p>
        </text:list-item>
        <text:list-item>
          <text:p text:style-name="P6">Saps quina quantitat de proteïnes necessitem al dia? <text:s/></text:p>
        </text:list-item>
        <text:list-item>
          <text:p text:style-name="P6">Saps quines son les conseqüències d’una dieta hiperproteïca com la dieta Dukan? <text:s/></text:p>
        </text:list-item>
        <text:list-item>
          <text:p text:style-name="P6">Saps que el Dr. Dukan va ser expulsat del col·legi de metges a França?</text:p>
        </text:list-item>
        <text:list-item>
          <text:p text:style-name="P6">Creus que la llet va bé per a les persones amb osteoporosi? </text:p>
        </text:list-item>
      </text:list>
      <text:p text:style-name="P1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</meta:initial-creator>
    <meta:editing-cycles>5</meta:editing-cycles>
    <meta:creation-date>2015-11-03T10:37:00</meta:creation-date>
    <dc:date>2016-12-13T17:15:12.432000000</dc:date>
    <meta:editing-duration>PT1M56S</meta:editing-duration>
    <meta:generator>LibreOffice/5.0.3.2$Windows_X86_64 LibreOffice_project/e5f16313668ac592c1bfb310f4390624e3dbfb75</meta:generator>
    <meta:document-statistic meta:table-count="0" meta:image-count="0" meta:object-count="0" meta:page-count="1" meta:paragraph-count="12" meta:word-count="146" meta:character-count="829" meta:non-whitespace-character-count="6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